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E0000006F01D587D2.png"/>
  <manifest:file-entry manifest:media-type="" manifest:full-path="Pictures/"/>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gradient" draw:fill-gradient-name="Radial_20_green_2f_black" draw:textarea-vertical-align="middle" draw:auto-grow-height="false" fo:min-height="0.749cm" fo:min-width="0.499cm"/>
    </style:style>
    <style:style style:name="gr4" style:family="graphic" style:parent-style-name="standard">
      <style:graphic-properties draw:fill="solid" draw:fill-color="#ffcc99" draw:opacity="50%" draw:textarea-horizontal-align="justify" draw:textarea-vertical-align="middle" draw:auto-grow-height="false" fo:min-height="0cm" fo:min-width="0cm" draw:shadow-opacity="50%"/>
    </style:style>
    <style:style style:name="gr5" style:family="graphic" style:parent-style-name="standard">
      <style:graphic-properties svg:stroke-width="0.102cm" svg:stroke-color="#000080" draw:marker-start-width="0.276cm" draw:marker-end="Arrow" draw:marker-end-width="0.381cm" draw:textarea-horizontal-align="center" draw:textarea-vertical-align="middle" fo:padding-top="0.05cm" fo:padding-bottom="0.05cm" fo:padding-left="0.05cm" fo:padding-right="0.05cm"/>
    </style:style>
    <style:style style:name="gr6" style:family="graphic" style:parent-style-name="standard">
      <style:graphic-properties draw:fill="solid" draw:fill-color="#0000ff" draw:opacity="50%" draw:textarea-horizontal-align="justify" draw:textarea-vertical-align="middle" draw:auto-grow-height="false" fo:min-height="0cm" fo:min-width="0cm" draw:shadow-opacity="50%"/>
    </style:style>
    <style:style style:name="gr7"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025cm" fo:padding-bottom="0.025cm" fo:padding-left="0.025cm" fo:padding-right="0.025cm"/>
    </style:style>
    <style:style style:name="gr8" style:family="graphic" style:parent-style-name="standard">
      <style:graphic-properties svg:stroke-width="0.051cm" svg:stroke-color="#000080" draw:fill="solid" draw:fill-color="#0000ff" draw:textarea-horizontal-align="justify" draw:textarea-vertical-align="middle" draw:auto-grow-height="false" fo:min-height="0cm" fo:min-width="0cm" fo:padding-top="0.025cm" fo:padding-bottom="0.025cm" fo:padding-left="0.025cm" fo:padding-right="0.025cm"/>
    </style:style>
    <style:style style:name="gr9" style:family="graphic" style:parent-style-name="standard">
      <style:graphic-properties svg:stroke-width="0.051cm" svg:stroke-color="#000080" draw:fill="solid" draw:fill-color="#008000" draw:textarea-horizontal-align="justify" draw:textarea-vertical-align="middle" draw:auto-grow-height="false" fo:min-height="0cm" fo:min-width="0cm" fo:padding-top="0.025cm" fo:padding-bottom="0.025cm" fo:padding-left="0.025cm" fo:padding-right="0.025cm"/>
    </style:style>
    <style:style style:name="gr10" style:family="graphic" style:parent-style-name="standard">
      <style:graphic-properties svg:stroke-width="0.051cm" svg:stroke-color="#000080" draw:fill="solid" draw:fill-color="#800080" draw:textarea-horizontal-align="justify" draw:textarea-vertical-align="middle" draw:auto-grow-height="false" fo:min-height="0cm" fo:min-width="0cm" fo:padding-top="0.025cm" fo:padding-bottom="0.025cm" fo:padding-left="0.025cm" fo:padding-right="0.025cm"/>
    </style:style>
    <style:style style:name="gr11" style:family="graphic" style:parent-style-name="standard">
      <style:graphic-properties svg:stroke-width="0.61cm" svg:stroke-color="#000080" draw:marker-start-width="1.034cm" draw:marker-end="Arrow" draw:marker-end-width="1.651cm" svg:stroke-opacity="100%" draw:textarea-horizontal-align="center" draw:textarea-vertical-align="middle" fo:padding-top="0.3cm" fo:padding-bottom="0.3cm" fo:padding-left="0.3cm" fo:padding-right="0.3cm"/>
    </style:style>
    <style:style style:name="gr12" style:family="graphic" style:parent-style-name="standard">
      <style:graphic-properties svg:stroke-width="0.254cm" svg:stroke-color="#008000" draw:marker-start-width="0.5cm" draw:marker-end="Arrow" draw:marker-end-width="1.117cm" svg:stroke-opacity="100%" draw:textarea-horizontal-align="center" draw:textarea-vertical-align="middle" fo:padding-top="0.122cm" fo:padding-bottom="0.122cm" fo:padding-left="0.122cm" fo:padding-right="0.122cm"/>
    </style:style>
    <style:style style:name="gr13" style:family="graphic" style:parent-style-name="standard">
      <style:graphic-properties svg:stroke-width="0.152cm" svg:stroke-color="#800080" draw:marker-start-width="0.347cm" draw:marker-end="Arrow" draw:marker-end-width="0.964cm" svg:stroke-opacity="100%" draw:textarea-horizontal-align="center" draw:textarea-vertical-align="middle" fo:padding-top="0.071cm" fo:padding-bottom="0.071cm" fo:padding-left="0.071cm" fo:padding-right="0.071cm"/>
    </style:style>
    <style:style style:name="gr14" style:family="graphic" style:parent-style-name="standard">
      <style:graphic-properties svg:stroke-width="0.254cm" svg:stroke-color="#000080" draw:marker-start-width="0.5cm" draw:marker-end="Arrow" draw:marker-end-width="0.813cm" svg:stroke-opacity="100%" draw:textarea-horizontal-align="center" draw:textarea-vertical-align="middle" fo:padding-top="0.122cm" fo:padding-bottom="0.122cm" fo:padding-left="0.122cm" fo:padding-right="0.122cm"/>
    </style:style>
    <style:style style:name="gr15" style:family="graphic" style:parent-style-name="standard">
      <style:graphic-properties svg:stroke-width="0.61cm" svg:stroke-color="#008000" draw:marker-start-width="1.034cm" draw:marker-end="Arrow" draw:marker-end-width="1.651cm" svg:stroke-opacity="100%" draw:textarea-horizontal-align="center" draw:textarea-vertical-align="middle" fo:padding-top="0.3cm" fo:padding-bottom="0.3cm" fo:padding-left="0.3cm" fo:padding-right="0.3cm"/>
    </style:style>
    <style:style style:name="gr16" style:family="graphic" style:parent-style-name="standard">
      <style:graphic-properties svg:stroke-width="0.102cm" svg:stroke-color="#800080" draw:marker-start-width="0.272cm" draw:marker-end="Arrow" draw:marker-end-width="0.889cm" svg:stroke-opacity="100%" draw:textarea-horizontal-align="center" draw:textarea-vertical-align="middle" fo:padding-top="0.046cm" fo:padding-bottom="0.046cm" fo:padding-left="0.046cm" fo:padding-right="0.046cm"/>
    </style:style>
    <style:style style:name="gr17" style:family="graphic" style:parent-style-name="standard">
      <style:graphic-properties svg:stroke-width="0.381cm" svg:stroke-color="#000080" draw:marker-start-width="0.69cm" draw:marker-end="Arrow" draw:marker-end-width="0.813cm" svg:stroke-opacity="100%" draw:textarea-horizontal-align="center" draw:textarea-vertical-align="middle" fo:padding-top="0.185cm" fo:padding-bottom="0.185cm" fo:padding-left="0.185cm" fo:padding-right="0.185cm"/>
    </style:style>
    <style:style style:name="gr18" style:family="graphic" style:parent-style-name="standard">
      <style:graphic-properties svg:stroke-width="0.305cm" svg:stroke-color="#008000" draw:marker-start-width="0.576cm" draw:marker-end="Arrow" draw:marker-end-width="1.193cm" svg:stroke-opacity="100%" draw:textarea-horizontal-align="center" draw:textarea-vertical-align="middle" fo:padding-top="0.147cm" fo:padding-bottom="0.147cm" fo:padding-left="0.147cm" fo:padding-right="0.147cm"/>
    </style:style>
    <style:style style:name="gr19" style:family="graphic" style:parent-style-name="standard">
      <style:graphic-properties svg:stroke-width="0.254cm" svg:stroke-color="#800080" draw:marker-start-width="0.5cm" draw:marker-end="Arrow" draw:marker-end-width="1.117cm" svg:stroke-opacity="100%" draw:textarea-horizontal-align="center" draw:textarea-vertical-align="middle" fo:padding-top="0.122cm" fo:padding-bottom="0.122cm" fo:padding-left="0.122cm" fo:padding-right="0.122cm"/>
    </style:style>
    <style:style style:name="gr20" style:family="graphic" style:parent-style-name="standard">
      <style:graphic-properties svg:stroke-width="0.051cm" svg:stroke-color="#000080" draw:marker-start-width="0.195cm" draw:marker-end="Arrow" draw:marker-end-width="0.508cm" svg:stroke-opacity="100%" draw:textarea-horizontal-align="center" draw:textarea-vertical-align="middle" fo:padding-top="0.02cm" fo:padding-bottom="0.02cm" fo:padding-left="0.02cm" fo:padding-right="0.02cm"/>
    </style:style>
    <style:style style:name="gr21" style:family="graphic" style:parent-style-name="standard">
      <style:graphic-properties svg:stroke-width="0.152cm" svg:stroke-color="#008000" draw:marker-start-width="0.347cm" draw:marker-end="Arrow" draw:marker-end-width="0.964cm" svg:stroke-opacity="100%" draw:textarea-horizontal-align="center" draw:textarea-vertical-align="middle" fo:padding-top="0.071cm" fo:padding-bottom="0.071cm" fo:padding-left="0.071cm" fo:padding-right="0.071cm"/>
    </style:style>
    <style:style style:name="gr22" style:family="graphic" style:parent-style-name="standard">
      <style:graphic-properties svg:stroke-width="0.762cm" svg:stroke-color="#800080" draw:marker-start-width="1.262cm" draw:marker-end="Arrow" draw:marker-end-width="1.879cm" svg:stroke-opacity="100%" draw:textarea-horizontal-align="center" draw:textarea-vertical-align="middle" fo:padding-top="0.376cm" fo:padding-bottom="0.376cm" fo:padding-left="0.376cm" fo:padding-right="0.376cm"/>
    </style:style>
    <style:style style:name="gr23" style:family="graphic" style:parent-style-name="standard">
      <style:graphic-properties svg:stroke-width="0.457cm" svg:stroke-color="#000080" draw:marker-start-width="0.804cm" draw:marker-end="Arrow" draw:marker-end-width="1.421cm" svg:stroke-opacity="100%" draw:textarea-horizontal-align="center" draw:textarea-vertical-align="middle" fo:padding-top="0.223cm" fo:padding-bottom="0.223cm" fo:padding-left="0.223cm" fo:padding-right="0.223cm"/>
    </style:style>
    <style:style style:name="gr24" style:family="graphic" style:parent-style-name="standard">
      <style:graphic-properties svg:stroke-width="0.025cm" svg:stroke-color="#008000" draw:marker-start-width="0.156cm" draw:marker-end="Arrow" draw:marker-end-width="0.773cm" svg:stroke-opacity="100%" draw:textarea-horizontal-align="center" draw:textarea-vertical-align="middle" fo:padding-top="0.007cm" fo:padding-bottom="0.007cm" fo:padding-left="0.007cm" fo:padding-right="0.007cm"/>
    </style:style>
    <style:style style:name="gr25" style:family="graphic" style:parent-style-name="standard">
      <style:graphic-properties svg:stroke-width="0.457cm" svg:stroke-color="#800080" draw:marker-start-width="0.804cm" draw:marker-end="Arrow" draw:marker-end-width="1.421cm" svg:stroke-opacity="100%" draw:textarea-horizontal-align="center" draw:textarea-vertical-align="middle" fo:padding-top="0.223cm" fo:padding-bottom="0.223cm" fo:padding-left="0.223cm" fo:padding-right="0.223cm"/>
    </style:style>
    <style:style style:name="gr26" style:family="graphic" style:parent-style-name="standard">
      <style:graphic-properties draw:stroke="solid" svg:stroke-width="0.026cm" svg:stroke-color="#000000" draw:stroke-linejoin="miter" draw:fill="solid" draw:fill-color="#ccccff" draw:textarea-horizontal-align="left" draw:textarea-vertical-align="top" draw:auto-grow-height="true" fo:min-height="16.581cm"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marker-end="Arrowheads_20_1" draw:marker-end-width="0.21cm" draw:marker-end-center="false" draw:stroke-linejoin="miter" draw:fill="solid" draw:fill-color="#ffff66" draw:opacity="5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2" draw:marker-end-width="0.21cm" draw:marker-end-center="false" draw:stroke-linejoin="miter" draw:fill="solid" draw:fill-color="#b84747" draw:opacity="50%"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3" draw:marker-end-width="0.21cm" draw:marker-end-center="false" draw:stroke-linejoin="miter" draw:fill="solid" draw:fill-color="#0099ff" draw:opacity="5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marker-end="Arrowheads_20_4" draw:marker-end-width="0.21cm" draw:marker-end-center="false" draw:stroke-linejoin="miter" draw:fill="solid" draw:fill-color="#33cc66" draw:opacity="50%"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list-style-name="L6">
      <style:graphic-properties draw:stroke="solid" svg:stroke-width="0.051cm" svg:stroke-color="#000000" draw:stroke-linejoin="miter" draw:fill="solid" draw:fill-color="#ccccff" draw:textarea-horizontal-align="center" draw:textarea-vertical-align="middle" draw:auto-grow-height="false" fo:padding-top="0.025cm" fo:padding-bottom="0.025cm" fo:padding-left="0.025cm" fo:padding-right="0.025cm" fo:wrap-option="no-wrap" draw:shadow="hidden"/>
    </style:style>
    <style:style style:name="gr32"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33"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34"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35" style:family="graphic" style:parent-style-name="standard" style:list-style-name="L6">
      <style:graphic-properties draw:stroke="solid" svg:stroke-width="0.051cm" svg:stroke-color="#000000" draw:stroke-linejoin="miter" draw:fill="solid" draw:fill-color="#ccccff" draw:textarea-horizontal-align="center" draw:textarea-vertical-align="middle" draw:auto-grow-height="false" fo:padding-top="0.025cm" fo:padding-bottom="0.025cm" fo:padding-left="0.025cm" fo:padding-right="0.025cm" fo:wrap-option="no-wrap" draw:shadow="hidden"/>
    </style:style>
    <style:style style:name="gr36"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37" style:family="graphic" style:parent-style-name="standard" style:list-style-name="L6">
      <style:graphic-properties draw:stroke="solid" svg:stroke-width="0.051cm" svg:stroke-color="#000000" draw:stroke-linejoin="miter" draw:fill="solid" draw:fill-color="#ccccff" draw:textarea-horizontal-align="center" draw:textarea-vertical-align="middle" draw:auto-grow-height="false" fo:padding-top="0.025cm" fo:padding-bottom="0.025cm" fo:padding-left="0.025cm" fo:padding-right="0.025cm" fo:wrap-option="no-wrap" draw:shadow="hidden"/>
    </style:style>
    <style:style style:name="gr38"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39"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40" style:family="graphic" style:parent-style-name="standard">
      <style:graphic-properties draw:stroke="solid" svg:stroke-width="0.051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51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51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51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51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51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051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051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list-style-name="L6">
      <style:graphic-properties draw:stroke="solid" svg:stroke-width="0.026cm" svg:stroke-color="#000000" draw:marker-end="Arrowheads_20_13" draw:marker-end-width="0.21cm" draw:marker-end-center="false" draw:stroke-linejoin="miter" draw:fill="solid" draw:fill-color="#b84747" draw:opacity="50%" draw:textarea-horizontal-align="center" draw:textarea-vertical-align="middle" draw:auto-grow-height="false" fo:padding-top="0cm" fo:padding-bottom="0cm" fo:padding-left="0cm" fo:padding-right="0cm" fo:wrap-option="no-wrap" draw:shadow="hidden"/>
    </style:style>
    <style:style style:name="gr49" style:family="graphic" style:parent-style-name="standard" style:list-style-name="L6">
      <style:graphic-properties draw:stroke="solid" svg:stroke-width="0.026cm" svg:stroke-color="#000000" draw:marker-end="Arrowheads_20_14" draw:marker-end-width="0.21cm" draw:marker-end-center="false" draw:stroke-linejoin="miter" draw:fill="solid" draw:fill-color="#0099ff" draw:opacity="50%" draw:textarea-horizontal-align="center" draw:textarea-vertical-align="middle" draw:auto-grow-height="false" fo:padding-top="0cm" fo:padding-bottom="0cm" fo:padding-left="0cm" fo:padding-right="0cm" fo:wrap-option="no-wrap" draw:shadow="hidden"/>
    </style:style>
    <style:style style:name="gr50" style:family="graphic" style:parent-style-name="standard" style:list-style-name="L6">
      <style:graphic-properties draw:stroke="solid" svg:stroke-width="0.026cm" svg:stroke-color="#000000" draw:marker-end="Arrowheads_20_15" draw:marker-end-width="0.21cm" draw:marker-end-center="false" draw:stroke-linejoin="miter" draw:fill="solid" draw:fill-color="#33cc66" draw:opacity="50%" draw:textarea-horizontal-align="center" draw:textarea-vertical-align="middle" draw:auto-grow-height="false" fo:padding-top="0cm" fo:padding-bottom="0cm" fo:padding-left="0cm" fo:padding-right="0cm" fo:wrap-option="no-wrap" draw:shadow="hidden"/>
    </style:style>
    <style:style style:name="gr51" style:family="graphic" style:parent-style-name="standard" style:list-style-name="L6">
      <style:graphic-properties draw:stroke="solid" svg:stroke-width="0.026cm" svg:stroke-color="#000000" draw:marker-end="Arrowheads_20_16" draw:marker-end-width="0.21cm" draw:marker-end-center="false" draw:stroke-linejoin="miter" draw:fill="solid" draw:fill-color="#ffff66" draw:opacity="50%" draw:textarea-horizontal-align="center" draw:textarea-vertical-align="middle" draw:auto-grow-height="false" fo:padding-top="0cm" fo:padding-bottom="0cm" fo:padding-left="0cm" fo:padding-right="0cm" fo:wrap-option="no-wrap" draw:shadow="hidden"/>
    </style:style>
    <style:style style:name="gr52" style:family="graphic" style:parent-style-name="standard">
      <style:graphic-properties style:protect="size"/>
    </style:style>
    <style:style style:name="gr53" style:family="graphic" style:parent-style-name="standard">
      <style:graphic-properties draw:textarea-horizontal-align="justify" draw:textarea-vertical-align="middle" draw:auto-grow-height="false" fo:min-height="0cm" fo:min-width="0cm"/>
    </style:style>
    <style:style style:name="gr54" style:family="graphic" style:parent-style-name="standard">
      <style:graphic-properties draw:fill="solid" draw:fill-color="#ff0000" draw:textarea-horizontal-align="justify" draw:textarea-vertical-align="middle" draw:auto-grow-height="false" fo:min-height="0cm" fo:min-width="0cm"/>
    </style:style>
    <style:style style:name="gr55" style:family="graphic" style:parent-style-name="standard">
      <style:graphic-properties draw:textarea-horizontal-align="center" draw:textarea-vertical-align="middle"/>
    </style:style>
    <style:style style:name="gr56" style:family="graphic" style:parent-style-name="standard">
      <style:graphic-properties svg:stroke-width="0.66cm" svg:stroke-color="#0000ff" draw:marker-start-width="1.185cm" draw:marker-end-width="1.185cm" draw:textarea-horizontal-align="center" draw:textarea-vertical-align="middle" fo:padding-top="0.325cm" fo:padding-bottom="0.325cm" fo:padding-left="0.325cm" fo:padding-right="0.325cm"/>
    </style:style>
    <style:style style:name="gr57" style:family="graphic" style:parent-style-name="standard">
      <style:graphic-properties svg:stroke-width="0.66cm" svg:stroke-color="#00ff00" draw:marker-start-width="1.185cm" draw:marker-end-width="1.185cm" draw:textarea-horizontal-align="center" draw:textarea-vertical-align="middle" fo:padding-top="0.325cm" fo:padding-bottom="0.325cm" fo:padding-left="0.325cm" fo:padding-right="0.325cm"/>
    </style:style>
    <style:style style:name="gr58" style:family="graphic" style:parent-style-name="standard">
      <style:graphic-properties svg:stroke-width="0.66cm" svg:stroke-color="#00ffff" draw:marker-start-width="1.185cm" draw:marker-end-width="1.185cm" draw:textarea-horizontal-align="center" draw:textarea-vertical-align="middle" fo:padding-top="0.325cm" fo:padding-bottom="0.325cm" fo:padding-left="0.325cm" fo:padding-right="0.325cm"/>
    </style:style>
    <style:style style:name="gr59" style:family="graphic" style:parent-style-name="standard">
      <style:graphic-properties svg:stroke-width="0.66cm" svg:stroke-color="#ff0000" draw:marker-start-width="1.185cm" draw:marker-end-width="1.185cm" draw:textarea-horizontal-align="center" draw:textarea-vertical-align="middle" fo:padding-top="0.325cm" fo:padding-bottom="0.325cm" fo:padding-left="0.325cm" fo:padding-right="0.325cm"/>
    </style:style>
    <style:style style:name="gr60" style:family="graphic" style:parent-style-name="standard">
      <style:graphic-properties svg:stroke-width="0.66cm" svg:stroke-color="#ff00ff" draw:marker-start-width="1.185cm" draw:marker-end-width="1.185cm" draw:textarea-horizontal-align="center" draw:textarea-vertical-align="middle" fo:padding-top="0.325cm" fo:padding-bottom="0.325cm" fo:padding-left="0.325cm" fo:padding-right="0.325cm"/>
    </style:style>
    <style:style style:name="gr61" style:family="graphic" style:parent-style-name="standard">
      <style:graphic-properties svg:stroke-width="0.66cm" svg:stroke-color="#9999ff" draw:marker-start-width="1.185cm" draw:marker-end-width="1.185cm" draw:textarea-horizontal-align="center" draw:textarea-vertical-align="middle" fo:padding-top="0.325cm" fo:padding-bottom="0.325cm" fo:padding-left="0.325cm" fo:padding-right="0.325cm"/>
    </style:style>
    <style:style style:name="gr62" style:family="graphic" style:parent-style-name="standard">
      <style:graphic-properties svg:stroke-width="0.66cm" svg:stroke-color="#ff8080" draw:marker-start-width="1.185cm" draw:marker-end-width="1.185cm" draw:textarea-horizontal-align="center" draw:textarea-vertical-align="middle" fo:padding-top="0.325cm" fo:padding-bottom="0.325cm" fo:padding-left="0.325cm" fo:padding-right="0.325cm"/>
    </style:style>
    <style:style style:name="gr63" style:family="graphic" style:parent-style-name="standard">
      <style:graphic-properties svg:stroke-color="#000080" draw:fill="gradient" draw:fill-gradient-name="Square_20_yellow_2f_white" draw:textarea-horizontal-align="justify" draw:textarea-vertical-align="middle" draw:auto-grow-height="false" fo:min-height="0cm" fo:min-width="0cm"/>
    </style:style>
    <style:style style:name="gr64" style:family="graphic" style:parent-style-name="standard">
      <style:graphic-properties draw:stroke="none" draw:fill="solid" draw:fill-color="#23ff23" draw:textarea-horizontal-align="center" draw:textarea-vertical-align="middle"/>
    </style:style>
    <style:style style:name="gr65" style:family="graphic" style:parent-style-name="standard">
      <style:graphic-properties draw:stroke="none" draw:fill="solid" draw:fill-color="#ccffff" draw:textarea-horizontal-align="center"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0cm"/>
    </style:style>
    <style:style style:name="gr67" style:family="graphic" style:parent-style-name="standard">
      <style:graphic-properties svg:stroke-color="#0000ff" draw:marker-end="Arrowheads_20_27" draw:marker-end-width="0.3cm" draw:textarea-horizontal-align="center" draw:textarea-vertical-align="middle"/>
    </style:style>
    <style:style style:name="gr68" style:family="graphic" style:parent-style-name="standard" style:list-style-name="L6">
      <style:graphic-properties draw:stroke="solid" svg:stroke-width="0.051cm" svg:stroke-color="#000000" draw:stroke-linejoin="miter" draw:fill="solid" draw:fill-color="#ccccff" draw:textarea-horizontal-align="center" draw:textarea-vertical-align="middle" draw:auto-grow-height="false" fo:padding-top="0.025cm" fo:padding-bottom="0.025cm" fo:padding-left="0.025cm" fo:padding-right="0.025cm" fo:wrap-option="no-wrap" draw:shadow="hidden"/>
    </style:style>
    <style:style style:name="gr69"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70"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71"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72" style:family="graphic" style:parent-style-name="standard" style:list-style-name="L6">
      <style:graphic-properties draw:stroke="solid" svg:stroke-width="0.051cm" svg:stroke-color="#000000" draw:stroke-linejoin="miter" draw:fill="solid" draw:fill-color="#ccccff" draw:textarea-horizontal-align="center" draw:textarea-vertical-align="middle" draw:auto-grow-height="false" fo:padding-top="0.025cm" fo:padding-bottom="0.025cm" fo:padding-left="0.025cm" fo:padding-right="0.025cm" fo:wrap-option="no-wrap" draw:shadow="hidden"/>
    </style:style>
    <style:style style:name="gr73"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74" style:family="graphic" style:parent-style-name="standard" style:list-style-name="L6">
      <style:graphic-properties draw:stroke="solid" svg:stroke-width="0.051cm" svg:stroke-color="#000000" draw:stroke-linejoin="miter" draw:fill="solid" draw:fill-color="#ccccff" draw:textarea-horizontal-align="center" draw:textarea-vertical-align="middle" draw:auto-grow-height="false" fo:padding-top="0.025cm" fo:padding-bottom="0.025cm" fo:padding-left="0.025cm" fo:padding-right="0.025cm" fo:wrap-option="no-wrap" draw:shadow="hidden"/>
    </style:style>
    <style:style style:name="gr75"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76" style:family="graphic" style:parent-style-name="standard" style:list-style-name="L6">
      <style:graphic-properties draw:stroke="solid" svg:stroke-width="0.051cm" svg:stroke-color="#000000" draw:stroke-linejoin="miter" draw:fill="solid" draw:fill-color="#ffffff" draw:textarea-horizontal-align="center" draw:textarea-vertical-align="middle" draw:auto-grow-height="false" fo:padding-top="0.025cm" fo:padding-bottom="0.025cm" fo:padding-left="0.025cm" fo:padding-right="0.025cm" fo:wrap-option="no-wrap" draw:shadow="hidden"/>
    </style:style>
    <style:style style:name="gr77" style:family="graphic" style:parent-style-name="standard" style:list-style-name="L6">
      <style:graphic-properties draw:stroke="solid" svg:stroke-width="0.026cm" svg:stroke-color="#000000" draw:marker-end="Arrowheads_20_13" draw:marker-end-width="0.21cm" draw:marker-end-center="false" draw:stroke-linejoin="miter" draw:fill="solid" draw:fill-color="#b84747" draw:opacity="50%" draw:textarea-horizontal-align="center" draw:textarea-vertical-align="middle" draw:auto-grow-height="false" fo:padding-top="0cm" fo:padding-bottom="0cm" fo:padding-left="0cm" fo:padding-right="0cm" fo:wrap-option="no-wrap" draw:shadow="hidden"/>
    </style:style>
    <style:style style:name="gr78" style:family="graphic" style:parent-style-name="standard" style:list-style-name="L6">
      <style:graphic-properties draw:stroke="solid" svg:stroke-width="0.026cm" svg:stroke-color="#000000" draw:marker-end="Arrowheads_20_14" draw:marker-end-width="0.21cm" draw:marker-end-center="false" draw:stroke-linejoin="miter" draw:fill="solid" draw:fill-color="#0099ff" draw:opacity="50%" draw:textarea-horizontal-align="center" draw:textarea-vertical-align="middle" draw:auto-grow-height="false" fo:padding-top="0cm" fo:padding-bottom="0cm" fo:padding-left="0cm" fo:padding-right="0cm" fo:wrap-option="no-wrap" draw:shadow="hidden"/>
    </style:style>
    <style:style style:name="gr79" style:family="graphic" style:parent-style-name="standard" style:list-style-name="L6">
      <style:graphic-properties draw:stroke="solid" svg:stroke-width="0.026cm" svg:stroke-color="#000000" draw:marker-end="Arrowheads_20_15" draw:marker-end-width="0.21cm" draw:marker-end-center="false" draw:stroke-linejoin="miter" draw:fill="solid" draw:fill-color="#33cc66" draw:opacity="50%" draw:textarea-horizontal-align="center" draw:textarea-vertical-align="middle" draw:auto-grow-height="false" fo:padding-top="0cm" fo:padding-bottom="0cm" fo:padding-left="0cm" fo:padding-right="0cm" fo:wrap-option="no-wrap" draw:shadow="hidden"/>
    </style:style>
    <style:style style:name="gr80" style:family="graphic" style:parent-style-name="standard" style:list-style-name="L6">
      <style:graphic-properties draw:stroke="solid" svg:stroke-width="0.026cm" svg:stroke-color="#000000" draw:marker-end="Arrowheads_20_16" draw:marker-end-width="0.21cm" draw:marker-end-center="false" draw:stroke-linejoin="miter" draw:fill="solid" draw:fill-color="#ffff66" draw:opacity="50%" draw:textarea-horizontal-align="center" draw:textarea-vertical-align="middle" draw:auto-grow-height="false" fo:padding-top="0cm" fo:padding-bottom="0cm" fo:padding-left="0cm" fo:padding-right="0cm" fo:wrap-option="no-wrap" draw:shadow="hidden"/>
    </style:style>
    <style:style style:name="gr81" style:family="graphic" style:parent-style-name="standard" style:list-style-name="L6">
      <style:graphic-properties draw:stroke="none" draw:fill="none" draw:fill-color="#ffffff" draw:textarea-horizontal-align="left" draw:textarea-vertical-align="top" draw:auto-grow-height="true" fo:min-height="13.036cm" fo:padding-top="0cm" fo:padding-bottom="0cm" fo:padding-left="0cm" fo:padding-right="0cm" fo:wrap-option="no-wrap" draw:shadow="hidden"/>
    </style:style>
    <style:style style:name="gr8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list-style-name="L6">
      <style:graphic-properties draw:stroke="none" draw:fill="none" draw:fill-color="#ffffff" draw:textarea-horizontal-align="left" draw:textarea-vertical-align="top" draw:auto-grow-height="true" fo:min-height="13.201cm" fo:padding-top="0cm" fo:padding-bottom="0cm" fo:padding-left="0cm" fo:padding-right="0cm" fo:wrap-option="no-wrap" draw:shadow="hidden"/>
    </style:style>
    <style:style style:name="gr85" style:family="graphic" style:parent-style-name="standard">
      <style:graphic-properties draw:stroke="none" draw:fill="solid" draw:fill-color="#ffffff" draw:textarea-horizontal-align="center" draw:textarea-vertical-align="middle"/>
    </style:style>
    <style:style style:name="pr1" style:family="presentation" style:parent-style-name="Trianges-title">
      <style:graphic-properties draw:fill-color="#ffffff" draw:auto-grow-height="true" fo:min-height="6.034cm"/>
    </style:style>
    <style:style style:name="pr2" style:family="presentation" style:parent-style-name="Trianges-subtitle">
      <style:graphic-properties draw:fill-color="#ffffff" draw:auto-grow-height="true" fo:min-height="7.726cm"/>
    </style:style>
    <style:style style:name="pr3" style:family="presentation" style:parent-style-name="Trianges-notes">
      <style:graphic-properties draw:fill-color="#ffffff" draw:auto-grow-height="true" fo:min-height="8.069cm"/>
    </style:style>
    <style:style style:name="pr4" style:family="presentation" style:parent-style-name="Trianges-title">
      <style:graphic-properties draw:fill-color="#ffffff" draw:auto-grow-height="true" fo:min-height="2.059cm"/>
    </style:style>
    <style:style style:name="pr5" style:family="presentation" style:parent-style-name="Trianges-notes">
      <style:graphic-properties draw:fill-color="#ffffff" fo:min-height="11.41cm"/>
    </style:style>
    <style:style style:name="pr6" style:family="presentation" style:parent-style-name="Trianges-title">
      <style:graphic-properties draw:stroke="none" draw:fill="none" draw:fill-color="#ffffff" draw:textarea-horizontal-align="left" draw:textarea-vertical-align="middle" draw:auto-grow-height="true" draw:auto-grow-width="false" fo:min-height="2.061cm" fo:min-width="0cm" fo:padding-top="0cm" fo:padding-bottom="0cm" fo:padding-left="0cm" fo:padding-right="0cm" fo:wrap-option="no-wrap" draw:shadow="hidden" draw:shadow-color="#808080"/>
    </style:style>
    <style:style style:name="pr7" style:family="presentation" style:parent-style-name="Trianges-notes">
      <style:graphic-properties draw:stroke="none" draw:fill="none" draw:fill-color="#ffffff" draw:auto-grow-height="true" fo:min-height="11.41cm" draw:shadow="hidden"/>
    </style:style>
    <style:style style:name="pr8" style:family="presentation" style:parent-style-name="Trianges-outline1">
      <style:graphic-properties draw:stroke="none" draw:fill="none" draw:fill-color="#ffffff" draw:textarea-horizontal-align="left" draw:textarea-vertical-align="top" draw:auto-grow-height="true" draw:auto-grow-width="false" fo:min-height="16.427cm" fo:min-width="0cm" fo:padding-top="0cm" fo:padding-bottom="0cm" fo:padding-left="0cm" fo:padding-right="0cm" fo:wrap-option="no-wrap" draw:shadow="hidden" draw:shadow-color="#808080"/>
    </style:style>
    <style:style style:name="pr9" style:family="presentation" style:parent-style-name="Trianges-outline1">
      <style:graphic-properties draw:stroke="none" draw:fill="none" draw:fill-color="#ffffff" draw:textarea-horizontal-align="left" draw:textarea-vertical-align="top" draw:auto-grow-height="true" draw:auto-grow-width="false" fo:min-height="15.885cm" fo:min-width="0cm" fo:padding-top="0cm" fo:padding-bottom="0cm" fo:padding-left="0cm" fo:padding-right="0cm" fo:wrap-option="no-wrap" draw:shadow="hidden" draw:shadow-color="#808080"/>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font-size="48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text-properties fo:color="#800000" fo:font-size="26pt" fo:font-weight="bold"/>
    </style:style>
    <style:style style:name="P6" style:family="paragraph">
      <style:text-properties fo:color="#008000" fo:font-size="26pt" fo:font-weight="bold"/>
    </style:style>
    <style:style style:name="P7" style:family="paragraph">
      <style:text-properties fo:color="#800080" fo:font-size="26pt" fo:font-weight="bold"/>
    </style:style>
    <style:style style:name="P8" style:family="paragraph">
      <style:text-properties fo:color="#008000" fo:font-size="28pt" fo:font-weight="bold"/>
    </style:style>
    <style:style style:name="P9" style:family="paragraph">
      <style:text-properties fo:color="#008000"/>
    </style:style>
    <style:style style:name="P10" style:family="paragraph">
      <style:text-properties fo:color="#800000" fo:font-size="28pt" fo:font-weight="bold"/>
    </style:style>
    <style:style style:name="P11" style:family="paragraph">
      <style:text-properties fo:color="#800000" fo:font-size="28pt" fo:font-weight="normal"/>
    </style:style>
    <style:style style:name="P12" style:family="paragraph">
      <style:text-properties fo:color="#008080" fo:font-size="28pt" fo:font-weight="bold"/>
    </style:style>
    <style:style style:name="P13" style:family="paragraph">
      <style:text-properties fo:color="#008080" fo:font-size="28pt" fo:font-weight="normal"/>
    </style:style>
    <style:style style:name="P14" style:family="paragraph">
      <style:text-properties fo:color="#000080" fo:font-size="32pt"/>
    </style:style>
    <style:style style:name="P15" style:family="paragraph">
      <style:paragraph-properties fo:text-align="center"/>
      <style:text-properties fo:color="#008000"/>
    </style:style>
    <style:style style:name="P16" style:family="paragraph">
      <style:text-properties fo:color="#800000"/>
    </style:style>
    <style:style style:name="P17" style:family="paragraph">
      <style:text-properties fo:color="#008000" fo:font-weight="bold"/>
    </style:style>
    <style:style style:name="P18" style:family="paragraph">
      <style:text-properties fo:color="#000080"/>
    </style:style>
    <style:style style:name="P19" style:family="paragraph">
      <style:text-properties fo:color="#008000" fo:font-size="32pt" fo:font-weight="bold"/>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ffffff" fo:font-weight="bold"/>
    </style:style>
    <style:style style:name="P22" style:family="paragraph">
      <style:paragraph-properties fo:margin-left="0cm" fo:margin-right="0cm" fo:margin-top="0.264cm" fo:margin-bottom="0cm" text:enable-numbering="false" fo:text-indent="0cm"/>
    </style:style>
    <style:style style:name="P23" style:family="paragraph">
      <style:paragraph-properties fo:margin-left="0cm" fo:margin-right="0cm" fo:margin-top="0.264cm" fo:margin-bottom="0cm" text:enable-numbering="false" fo:text-indent="0cm" style:writing-mode="lr-tb"/>
      <style:text-properties fo:font-size="18pt"/>
    </style:style>
    <style:style style:name="P24" style:family="paragraph">
      <style:paragraph-properties fo:margin-left="0.996cm" fo:margin-right="0cm" text:enable-numbering="false" fo:text-indent="-0.996cm"/>
    </style:style>
    <style:style style:name="P25" style:family="paragraph">
      <style:paragraph-properties fo:margin-left="1cm" fo:margin-right="0cm" fo:text-indent="-1cm" style:writing-mode="lr-tb"/>
    </style:style>
    <style:style style:name="P26" style:family="paragraph">
      <style:paragraph-properties style:writing-mode="lr-tb"/>
    </style:style>
    <style:style style:name="P27" style:family="paragraph">
      <style:paragraph-properties fo:margin-left="0cm" fo:margin-right="0cm" text:enable-numbering="false" fo:text-indent="0cm" style:line-break="strict"/>
    </style:style>
    <style:style style:name="P28" style:family="paragraph">
      <style:paragraph-properties fo:margin-left="0cm" fo:margin-right="0cm" text:enable-numbering="false" fo:text-indent="0cm" style:line-break="strict" style:writing-mode="lr-tb"/>
      <style:text-properties fo:font-size="24pt"/>
    </style:style>
    <style:style style:name="P29" style:family="paragraph">
      <style:paragraph-properties fo:margin-left="0cm" fo:margin-right="0cm" fo:line-height="111%" text:enable-numbering="false" fo:text-indent="0cm" style:line-break="strict"/>
    </style:style>
    <style:style style:name="P30" style:family="paragraph">
      <style:paragraph-properties fo:margin-left="0cm" fo:margin-right="0cm" fo:line-height="111%" text:enable-numbering="false" fo:text-indent="0cm" style:line-break="strict" style:writing-mode="lr-tb"/>
      <style:text-properties fo:font-size="24pt"/>
    </style:style>
    <style:style style:name="P31" style:family="paragraph">
      <style:paragraph-properties fo:text-align="center" style:writing-mode="lr-tb"/>
      <style:text-properties fo:font-size="24pt"/>
    </style:style>
    <style:style style:name="P32" style:family="paragraph">
      <style:paragraph-properties fo:margin-left="0cm" fo:margin-right="0cm" fo:text-indent="0cm"/>
      <style:text-properties fo:font-size="12pt"/>
    </style:style>
    <style:style style:name="P33" style:family="paragraph">
      <style:paragraph-properties fo:text-align="center"/>
      <style:text-properties fo:font-family="FreeMono" style:font-family-generic="modern" style:font-pitch="variable" fo:font-size="48pt" fo:font-weight="bold"/>
    </style:style>
    <style:style style:name="P34" style:family="paragraph">
      <style:paragraph-properties fo:margin-left="0cm" fo:margin-right="0cm" fo:text-align="center" fo:text-indent="0cm"/>
      <style:text-properties fo:font-family="FreeMono" style:font-family-generic="modern" style:font-pitch="variable" fo:font-size="28pt" fo:font-weight="bold"/>
    </style:style>
    <style:style style:name="P35" style:family="paragraph">
      <style:text-properties fo:font-size="20pt" fo:font-style="italic"/>
    </style:style>
    <style:style style:name="P36" style:family="paragraph">
      <style:paragraph-properties fo:margin-left="0cm" fo:margin-right="0cm" fo:text-align="center" fo:text-indent="0cm"/>
      <style:text-properties fo:font-size="36pt"/>
    </style:style>
    <style:style style:name="P37" style:family="paragraph">
      <style:paragraph-properties fo:text-align="center"/>
      <style:text-properties fo:font-family="FreeMono" style:font-family-generic="modern" style:font-pitch="variable" fo:font-size="38pt" fo:font-weight="bold"/>
    </style:style>
    <style:style style:name="P38" style:family="paragraph">
      <style:text-properties fo:color="#008000" fo:font-size="30pt" fo:font-weight="bold"/>
    </style:style>
    <style:style style:name="P39" style:family="paragraph">
      <style:paragraph-properties fo:text-align="center"/>
    </style:style>
    <style:style style:name="P40" style:family="paragraph">
      <style:paragraph-properties fo:margin-left="0cm" fo:margin-right="0cm" fo:text-indent="0cm"/>
      <style:text-properties fo:font-size="24pt"/>
    </style:style>
    <style:style style:name="P41" style:family="paragraph">
      <style:paragraph-properties fo:margin-left="1.4cm" fo:margin-right="0cm" fo:margin-top="0.246cm" fo:margin-bottom="0.141cm" fo:line-height="90%" text:enable-numbering="true" fo:text-indent="-1.2cm"/>
    </style:style>
    <style:style style:name="P42" style:family="paragraph">
      <style:paragraph-properties fo:margin-left="2.2cm" fo:margin-right="0cm" fo:margin-top="0.246cm" fo:margin-bottom="0.141cm" fo:line-height="90%" text:enable-numbering="true" fo:text-indent="-1.2cm"/>
    </style:style>
    <style:style style:name="P43" style:family="paragraph">
      <style:paragraph-properties fo:margin-left="3cm" fo:margin-right="0cm" fo:margin-top="0.246cm" fo:margin-bottom="0.141cm" fo:line-height="90%" text:enable-numbering="true" fo:text-indent="-1.2cm"/>
    </style:style>
    <style:style style:name="P44" style:family="paragraph">
      <style:paragraph-properties fo:margin-left="1.4cm" fo:margin-right="0cm" fo:text-indent="-1.2cm" style:writing-mode="lr-tb"/>
    </style:style>
    <style:style style:name="P45" style:family="paragraph">
      <style:paragraph-properties fo:margin-left="1.4cm" fo:margin-right="0cm" fo:margin-top="0.229cm" fo:margin-bottom="0.154cm" text:enable-numbering="true" fo:text-indent="-1.2cm"/>
    </style:style>
    <style:style style:name="P46" style:family="paragraph">
      <style:paragraph-properties fo:margin-left="2.2cm" fo:margin-right="0cm" fo:margin-top="0.229cm" fo:margin-bottom="0.154cm" text:enable-numbering="true" fo:text-indent="-1.2cm"/>
    </style:style>
    <style:style style:name="P47" style:family="paragraph">
      <style:paragraph-properties fo:margin-left="0cm" fo:margin-right="0cm" text:enable-numbering="false" fo:text-indent="0cm" style:line-break="strict">
        <style:tab-stops>
          <style:tab-stop style:position="0cm"/>
          <style:tab-stop style:position="7.642cm"/>
          <style:tab-stop style:position="12.58cm"/>
          <style:tab-stop style:position="17.696cm"/>
          <style:tab-stop style:position="18.097cm"/>
          <style:tab-stop style:position="20.108cm"/>
          <style:tab-stop style:position="22.119cm"/>
          <style:tab-stop style:position="22.86cm"/>
          <style:tab-stop style:position="25.4cm"/>
          <style:tab-stop style:position="27.94cm"/>
        </style:tab-stops>
      </style:paragraph-properties>
    </style:style>
    <style:style style:name="P48" style:family="paragraph">
      <style:paragraph-properties fo:margin-left="0cm" fo:margin-right="0cm" text:enable-numbering="false" fo:text-indent="0cm" style:line-break="strict" style:writing-mode="lr-tb">
        <style:tab-stops>
          <style:tab-stop style:position="0cm"/>
          <style:tab-stop style:position="7.642cm"/>
          <style:tab-stop style:position="12.58cm"/>
          <style:tab-stop style:position="17.696cm"/>
          <style:tab-stop style:position="18.097cm"/>
          <style:tab-stop style:position="20.108cm"/>
          <style:tab-stop style:position="22.119cm"/>
          <style:tab-stop style:position="22.86cm"/>
          <style:tab-stop style:position="25.4cm"/>
          <style:tab-stop style:position="27.94cm"/>
        </style:tab-stops>
      </style:paragraph-properties>
      <style:text-properties fo:font-size="24pt"/>
    </style:style>
    <style:style style:name="P49" style:family="paragraph">
      <style:paragraph-properties fo:margin-left="0cm" fo:margin-right="0cm" text:enable-numbering="false" fo:text-indent="0cm" style:line-break="strict">
        <style:tab-stops>
          <style:tab-stop style:position="0cm"/>
          <style:tab-stop style:position="3.752cm"/>
          <style:tab-stop style:position="9.426cm"/>
          <style:tab-stop style:position="14.428cm"/>
          <style:tab-stop style:position="19.224cm"/>
          <style:tab-stop style:position="20.108cm"/>
          <style:tab-stop style:position="22.119cm"/>
          <style:tab-stop style:position="22.86cm"/>
          <style:tab-stop style:position="25.4cm"/>
          <style:tab-stop style:position="27.94cm"/>
        </style:tab-stops>
      </style:paragraph-properties>
    </style:style>
    <style:style style:name="P50" style:family="paragraph">
      <style:paragraph-properties fo:margin-left="0cm" fo:margin-right="0cm" text:enable-numbering="false" fo:text-indent="0cm" style:line-break="strict" style:writing-mode="lr-tb">
        <style:tab-stops>
          <style:tab-stop style:position="0cm"/>
          <style:tab-stop style:position="3.752cm"/>
          <style:tab-stop style:position="9.426cm"/>
          <style:tab-stop style:position="14.428cm"/>
          <style:tab-stop style:position="19.224cm"/>
          <style:tab-stop style:position="20.108cm"/>
          <style:tab-stop style:position="22.119cm"/>
          <style:tab-stop style:position="22.86cm"/>
          <style:tab-stop style:position="25.4cm"/>
          <style:tab-stop style:position="27.94cm"/>
        </style:tab-stops>
      </style:paragraph-properties>
      <style:text-properties fo:font-size="24pt"/>
    </style:style>
    <style:style style:name="P51" style:family="paragraph">
      <style:text-properties fo:color="#008080" fo:font-weight="bold"/>
    </style:style>
    <style:style style:name="P52" style:family="paragraph">
      <style:paragraph-properties fo:margin-left="0cm" fo:margin-right="0cm" fo:text-indent="0cm"/>
      <style:text-properties fo:color="#800000"/>
    </style:style>
    <style:style style:name="P53" style:family="paragraph">
      <style:text-properties fo:color="#800000" fo:font-weight="bold"/>
    </style:style>
    <style:style style:name="P54" style:family="paragraph">
      <style:paragraph-properties fo:margin-left="0cm" fo:margin-right="0cm" fo:text-indent="0cm"/>
      <style:text-properties fo:color="#008000"/>
    </style:style>
    <style:style style:name="P55" style:family="paragraph">
      <style:paragraph-properties fo:margin-left="0cm" fo:margin-right="0cm" fo:text-indent="0cm"/>
      <style:text-properties fo:color="#000080"/>
    </style:style>
    <style:style style:name="P56" style:family="paragraph">
      <style:text-properties fo:color="#000080" fo:font-weight="bold"/>
    </style:style>
    <style:style style:name="P57" style:family="paragraph">
      <style:paragraph-properties fo:margin-left="0cm" fo:margin-right="0cm" fo:text-indent="0cm"/>
      <style:text-properties fo:color="#800080"/>
    </style:style>
    <style:style style:name="P58" style:family="paragraph">
      <style:text-properties fo:color="#800080" fo:font-weight="bold"/>
    </style:style>
    <style:style style:name="T1" style:family="text">
      <style:text-properties fo:font-size="48pt"/>
    </style:style>
    <style:style style:name="T2" style:family="text">
      <style:text-properties fo:font-weight="bold"/>
    </style:style>
    <style:style style:name="T3" style:family="text">
      <style:text-properties fo:font-size="32pt" fo:font-weight="bold"/>
    </style:style>
    <style:style style:name="T4" style:family="text">
      <style:text-properties fo:font-family="Times" style:font-family-generic="roman" fo:font-size="32pt" fo:language="none" fo:country="none" fo:font-weight="bold" style:language-asian="none" style:country-asian="none" style:font-size-complex="21.2000007629395pt"/>
    </style:style>
    <style:style style:name="T5" style:family="text">
      <style:text-properties fo:font-weight="normal"/>
    </style:style>
    <style:style style:name="T6" style:family="text">
      <style:text-properties fo:font-size="12pt" fo:font-weight="bold"/>
    </style:style>
    <style:style style:name="T7" style:family="text">
      <style:text-properties fo:font-size="24pt"/>
    </style:style>
    <style:style style:name="T8" style:family="text">
      <style:text-properties fo:font-size="12pt"/>
    </style:style>
    <style:style style:name="T9" style:family="text">
      <style:text-properties fo:font-family="'Courier 10 Pitch'" style:font-pitch="fixed" fo:font-size="24pt"/>
    </style:style>
    <style:style style:name="T10" style:family="text">
      <style:text-properties fo:color="#800000" fo:font-size="26pt" fo:font-weight="bold"/>
    </style:style>
    <style:style style:name="T11" style:family="text">
      <style:text-properties fo:color="#008000" fo:font-size="26pt" fo:font-weight="bold"/>
    </style:style>
    <style:style style:name="T12" style:family="text">
      <style:text-properties fo:color="#800080" fo:font-size="26pt" fo:font-weight="bold"/>
    </style:style>
    <style:style style:name="T13" style:family="text">
      <style:text-properties fo:color="#008000" fo:font-size="28pt" fo:font-weight="bold"/>
    </style:style>
    <style:style style:name="T14" style:family="text">
      <style:text-properties fo:color="#008000"/>
    </style:style>
    <style:style style:name="T15" style:family="text">
      <style:text-properties fo:color="#800000" fo:font-size="28pt" fo:font-weight="bold"/>
    </style:style>
    <style:style style:name="T16" style:family="text">
      <style:text-properties fo:color="#800000" fo:font-size="28pt" fo:font-weight="normal"/>
    </style:style>
    <style:style style:name="T17" style:family="text">
      <style:text-properties fo:color="#008080" fo:font-size="28pt" fo:font-weight="bold"/>
    </style:style>
    <style:style style:name="T18" style:family="text">
      <style:text-properties fo:color="#008080" fo:font-size="28pt" fo:font-weight="normal"/>
    </style:style>
    <style:style style:name="T19" style:family="text">
      <style:text-properties fo:color="#000080" fo:font-size="32pt"/>
    </style:style>
    <style:style style:name="T20" style:family="text">
      <style:text-properties fo:color="#800000"/>
    </style:style>
    <style:style style:name="T21" style:family="text">
      <style:text-properties fo:color="#008000" fo:font-weight="bold"/>
    </style:style>
    <style:style style:name="T22" style:family="text">
      <style:text-properties fo:color="#000080"/>
    </style:style>
    <style:style style:name="T23" style:family="text">
      <style:text-properties fo:color="#008080" fo:font-size="32pt" fo:font-weight="bold"/>
    </style:style>
    <style:style style:name="T24" style:family="text">
      <style:text-properties fo:color="#000080" fo:font-size="32pt" fo:font-weight="bold"/>
    </style:style>
    <style:style style:name="T25" style:family="text">
      <style:text-properties fo:color="#008000" fo:font-size="32pt" fo:font-weight="bold"/>
    </style:style>
    <style:style style:name="T26" style:family="text">
      <style:text-properties fo:color="#ffffff" fo:font-weight="bold"/>
    </style:style>
    <style:style style:name="T27" style:family="text">
      <style:text-properties fo:font-size="18pt" fo:language="en" fo:country="US" style:font-size-asian="12pt" style:font-size-complex="12pt"/>
    </style:style>
    <style:style style:name="T28" style:family="text">
      <style:text-properties fo:font-family="Symbol" style:font-pitch="variable" style:font-charset="x-symbol" fo:font-size="24pt"/>
    </style:style>
    <style:style style:name="T29" style:family="text">
      <style:text-properties fo:font-family="FreeMono" style:font-family-generic="modern" style:font-pitch="variable" fo:font-size="48pt" fo:font-weight="bold"/>
    </style:style>
    <style:style style:name="T30" style:family="text">
      <style:text-properties fo:font-family="FreeMono" style:font-family-generic="modern" style:font-pitch="variable" fo:font-size="28pt" fo:font-weight="bold"/>
    </style:style>
    <style:style style:name="T31" style:family="text">
      <style:text-properties fo:font-size="20pt" fo:font-style="italic"/>
    </style:style>
    <style:style style:name="T32" style:family="text">
      <style:text-properties fo:font-size="36pt"/>
    </style:style>
    <style:style style:name="T33" style:family="text">
      <style:text-properties fo:font-family="FreeMono" style:font-family-generic="modern" style:font-pitch="variable" fo:font-size="38pt" fo:font-weight="bold"/>
    </style:style>
    <style:style style:name="T34" style:family="text">
      <style:text-properties fo:color="#008000" fo:font-size="30pt" fo:font-weight="bold"/>
    </style:style>
    <style:style style:name="T35" style:family="text">
      <style:text-properties fo:color="#008000" fo:font-size="24pt"/>
    </style:style>
    <style:style style:name="T36" style:family="text">
      <style:text-properties fo:font-size="24pt" fo:font-weight="normal"/>
    </style:style>
    <style:style style:name="T37" style:family="text">
      <style:text-properties fo:font-size="28pt" style:font-size-asian="28pt" style:font-size-complex="28pt"/>
    </style:style>
    <style:style style:name="T38" style:family="text">
      <style:text-properties fo:font-size="28pt" style:text-underline-style="solid" style:text-underline-width="auto" style:text-underline-color="font-color" fo:font-weight="bold" style:font-size-asian="28pt" style:font-size-complex="28pt"/>
    </style:style>
    <style:style style:name="T39" style:family="text">
      <style:text-properties fo:font-size="26pt" style:font-size-asian="26pt" style:font-size-complex="26pt"/>
    </style:style>
    <style:style style:name="T40" style:family="text">
      <style:text-properties fo:font-size="26pt" fo:font-weight="bold" style:font-size-asian="26pt" style:font-size-complex="26pt"/>
    </style:style>
    <style:style style:name="T41" style:family="text">
      <style:text-properties fo:font-size="26pt" fo:font-style="italic" style:font-size-asian="26pt" style:font-size-complex="26pt"/>
    </style:style>
    <style:style style:name="T42" style:family="text">
      <style:text-properties fo:color="#008080" fo:font-weight="bold"/>
    </style:style>
    <style:style style:name="T43" style:family="text">
      <style:text-properties fo:color="#800000" fo:font-weight="bold"/>
    </style:style>
    <style:style style:name="T44" style:family="text">
      <style:text-properties fo:color="#000080" fo:font-weight="bold"/>
    </style:style>
    <style:style style:name="T45" style:family="text">
      <style:text-properties fo:color="#800080"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996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text:list-style style:name="L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rianges" presentation:presentation-page-layout-name="AL1T0">
        <office:forms form:automatic-focus="false" form:apply-design-mode="false"/>
        <draw:frame presentation:style-name="pr1" draw:text-style-name="P2" draw:layer="layout" svg:width="20.361cm" svg:height="6.541cm" svg:x="2.981cm" svg:y="1.598cm" presentation:class="title" presentation:user-transformed="true">
          <draw:text-box>
            <text:p text:style-name="P1"><text:span text:style-name="T1">Bayesian</text:span><text:span text:style-name="T1"><text:line-break/></text:span><text:span text:style-name="T1">Query-Focused Summarization</text:span></text:p>
          </draw:text-box>
        </draw:frame>
        <draw:frame presentation:style-name="pr2" draw:text-style-name="P3" draw:layer="layout" svg:width="20.227cm" svg:height="7.726cm" svg:x="3.056cm" svg:y="11.356cm" presentation:class="subtitle" presentation:user-transformed="true">
          <draw:text-box>
            <text:p text:style-name="P3"><text:span text:style-name="T2">Hal Dau</text:span><text:span text:style-name="T3">m</text:span><text:span text:style-name="T4">é</text:span><text:span text:style-name="T3"> I</text:span><text:span text:style-name="T2">II </text:span><text:span text:style-name="T5">and</text:span><text:span text:style-name="T2"> Daniel Marcu</text:span></text:p>
            <text:p text:style-name="P3"><text:span text:style-name="T6"/></text:p>
            <text:p text:style-name="P3"><text:span text:style-name="T7">Information Sciences Institute</text:span></text:p>
            <text:p text:style-name="P3"><text:span text:style-name="T7">University of Southern California</text:span></text:p>
            <text:p text:style-name="P3"><text:span text:style-name="T8"/></text:p>
            <text:p text:style-name="P3"><text:span text:style-name="T9">me@hal3.name, marcu@isi.edu</text:span></text:p>
          </draw:text-box>
        </draw:frame>
        <presentation:notes draw:style-name="dp2">
          <draw:page-thumbnail draw:layer="layout" svg:width="13.705cm" svg:height="10.279cm" svg:x="3.647cm" svg:y="2.853cm" draw:page-number="1"/>
          <draw:frame presentation:style-name="pr3" draw:text-style-name="P4" draw:layer="layout" svg:width="19.357cm" svg:height="8.069cm" svg:x="4.332cm" svg:y="9.99cm" presentation:class="notes" presentation:placeholder="true">
            <draw:text-box/>
          </draw:frame>
        </presentation:notes>
      </draw:page>
      <draw:page draw:name="page2" draw:style-name="dp1" draw:master-page-name="Trianges" presentation:presentation-page-layout-name="AL1T0">
        <office:forms form:automatic-focus="false" form:apply-design-mode="false"/>
        <draw:frame presentation:style-name="pr4" draw:text-style-name="P1" draw:layer="layout" svg:width="22.569cm" svg:height="2.059cm" svg:x="2.981cm" svg:y="0.746cm" presentation:class="title">
          <draw:text-box>
            <text:p text:style-name="P1">Three Perspectives</text:p>
          </draw:text-box>
        </draw:frame>
        <draw:frame draw:style-name="gr1" draw:text-style-name="P5" draw:id="id9" draw:layer="layout" svg:width="17.367cm" svg:height="1.199cm" svg:x="3.927cm" svg:y="4.368cm">
          <draw:text-box>
            <text:p text:style-name="P4"><text:span text:style-name="T10">Model for query focused sentence extraction</text:span></text:p>
          </draw:text-box>
        </draw:frame>
        <draw:frame draw:style-name="gr1" draw:text-style-name="P6" draw:id="id10" draw:layer="layout" svg:width="17.409cm" svg:height="1.199cm" svg:x="8.516cm" svg:y="10.088cm">
          <draw:text-box>
            <text:p text:style-name="P4"><text:span text:style-name="T11">Well-founded query expansion in LM for IR</text:span></text:p>
          </draw:text-box>
        </draw:frame>
        <draw:frame draw:style-name="gr1" draw:text-style-name="P7" draw:id="id11" draw:layer="layout" svg:width="14.649cm" svg:height="1.199cm" svg:x="3.308cm" svg:y="15.422cm">
          <draw:text-box>
            <text:p text:style-name="P4"><text:span text:style-name="T12">Application of LDA-style topic mod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seq>
        </anim:par>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page3" draw:style-name="dp1" draw:master-page-name="Trianges" presentation:presentation-page-layout-name="AL1T0">
        <office:forms form:automatic-focus="false" form:apply-design-mode="false"/>
        <draw:frame presentation:style-name="pr4" draw:text-style-name="P1" draw:layer="layout" svg:width="22.569cm" svg:height="2.059cm" svg:x="2.981cm" svg:y="0.746cm" presentation:class="title">
          <draw:text-box>
            <text:p text:style-name="P1">Task</text:p>
          </draw:text-box>
        </draw:frame>
        <draw:frame draw:style-name="gr1" draw:text-style-name="P8" draw:id="id12" draw:layer="layout" svg:width="15.136cm" svg:height="1.288cm" svg:x="3.639cm" svg:y="4.092cm">
          <draw:text-box>
            <text:p text:style-name="P4"><text:span text:style-name="T13">Given document, produce summary</text:span></text:p>
          </draw:text-box>
        </draw:frame>
        <draw:frame draw:style-name="gr1" draw:text-style-name="P9" draw:id="id13" draw:layer="layout" svg:width="10.793cm" svg:height="2.049cm" svg:x="7.897cm" svg:y="5.291cm">
          <draw:text-box>
            <text:p text:style-name="P4"><text:span text:style-name="T14">important information retained</text:span></text:p>
            <text:p text:style-name="P4"><text:span text:style-name="T14">redundant information removed</text:span></text:p>
          </draw:text-box>
        </draw:frame>
        <draw:frame draw:style-name="gr1" draw:text-style-name="P10" draw:id="id14" draw:layer="layout" svg:width="10.869cm" svg:height="1.288cm" svg:x="11.618cm" svg:y="8.763cm">
          <draw:text-box>
            <text:p text:style-name="P4"><text:span text:style-name="T15">What is important to me?</text:span></text:p>
          </draw:text-box>
        </draw:frame>
        <draw:frame draw:style-name="gr1" draw:text-style-name="P11" draw:id="id15" draw:layer="layout" svg:width="10.526cm" svg:height="1.195cm" svg:x="11.619cm" svg:y="10.063cm">
          <draw:text-box>
            <text:p text:style-name="P4"><text:span text:style-name="T16">==&gt; User provides queries</text:span></text:p>
          </draw:text-box>
        </draw:frame>
        <draw:frame draw:style-name="gr1" draw:text-style-name="P12" draw:id="id16" draw:layer="layout" svg:width="12.114cm" svg:height="1.288cm" svg:x="4.88cm" svg:y="13.439cm">
          <draw:text-box>
            <text:p text:style-name="P4"><text:span text:style-name="T17">Annotating data is expensive</text:span></text:p>
          </draw:text-box>
        </draw:frame>
        <draw:frame draw:style-name="gr1" draw:text-style-name="P13" draw:id="id17" draw:layer="layout" svg:width="12.842cm" svg:height="1.195cm" svg:x="4.88cm" svg:y="14.639cm">
          <draw:text-box>
            <text:p text:style-name="P4"><text:span text:style-name="T18">Unsupervised approach (almost)</text:span></text:p>
          </draw:text-box>
        </draw:frame>
        <draw:frame draw:style-name="gr1" draw:text-style-name="P14" draw:id="id18" draw:layer="layout" svg:width="16.271cm" svg:height="1.369cm" svg:x="6.489cm" svg:y="17.855cm">
          <draw:text-box>
            <text:p text:style-name="P4"><text:span text:style-name="T19">(caveat: sentence extraction ahea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par>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page4" draw:style-name="dp1" draw:master-page-name="Trianges" presentation:presentation-page-layout-name="AL1T0">
        <draw:frame presentation:style-name="pr4" draw:text-style-name="P1" draw:layer="layout" svg:width="22.569cm" svg:height="2.059cm" svg:x="2.981cm" svg:y="0.746cm" presentation:class="title">
          <draw:text-box>
            <text:p text:style-name="P1">Suppose we have...</text:p>
          </draw:text-box>
        </draw:frame>
        <draw:custom-shape draw:style-name="gr3" draw:text-style-name="P15" draw:id="id20" draw:layer="layout" svg:width="13.436cm" svg:height="9.385cm" svg:x="3.225cm" svg:y="8.4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5" draw:id="id21" draw:layer="layout" svg:width="1.364cm" svg:height="1.695cm" svg:x="8.599cm" svg:y="10.42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22" draw:layer="layout" svg:width="1.364cm" svg:height="1.695cm" svg:x="10.005cm" svg:y="12.74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23" draw:layer="layout" svg:width="1.364cm" svg:height="1.695cm" svg:x="11.161cm" svg:y="9.10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24" draw:layer="layout" svg:width="1.364cm" svg:height="1.695cm" svg:x="12.773cm" svg:y="14.854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25" draw:layer="layout" svg:width="1.364cm" svg:height="1.695cm" svg:x="11.905cm" svg:y="11.589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26" draw:layer="layout" svg:width="1.364cm" svg:height="1.695cm" svg:x="9.011cm" svg:y="14.77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27" draw:layer="layout" svg:width="1.364cm" svg:height="1.695cm" svg:x="7.275cm" svg:y="12.79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28" draw:layer="layout" svg:width="1.364cm" svg:height="1.695cm" svg:x="4.837cm" svg:y="13.404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text-style-name="P9" draw:id="id19" draw:layer="layout" svg:width="10.856cm" svg:height="1.025cm" svg:x="4.383cm" svg:y="18.074cm">
          <draw:text-box>
            <text:p text:style-name="P4"><text:span text:style-name="T14">(A) Large Document Collection</text:span></text:p>
          </draw:text-box>
        </draw:frame>
        <draw:custom-shape draw:style-name="gr4" draw:text-style-name="P15" draw:id="id29" draw:layer="layout" svg:width="0.791cm" svg:height="0.983cm" svg:x="6.862cm" svg:y="10.302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0" draw:layer="layout" svg:width="0.791cm" svg:height="0.983cm" svg:x="8.971cm" svg:y="12.45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1" draw:layer="layout" svg:width="0.791cm" svg:height="0.983cm" svg:x="10.419cm" svg:y="11.29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2" draw:layer="layout" svg:width="0.791cm" svg:height="0.983cm" svg:x="11.867cm" svg:y="13.695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3" draw:layer="layout" svg:width="0.791cm" svg:height="0.983cm" svg:x="11.041cm" svg:y="15.515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4" draw:layer="layout" svg:width="0.791cm" svg:height="0.983cm" svg:x="6.536cm" svg:y="14.85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5" draw:layer="layout" svg:width="0.791cm" svg:height="0.983cm" svg:x="5.38cm" svg:y="12.128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6" draw:layer="layout" svg:width="0.425cm" svg:height="0.528cm" svg:x="6.615cm" svg:y="13.78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7" draw:layer="layout" svg:width="0.425cm" svg:height="0.528cm" svg:x="6.906cm" svg:y="12.00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8" draw:layer="layout" svg:width="0.425cm" svg:height="0.528cm" svg:x="13.192cm" svg:y="10.642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39" draw:layer="layout" svg:width="0.425cm" svg:height="0.528cm" svg:x="13.399cm" svg:y="13.908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3" draw:layer="layout" svg:width="1.364cm" svg:height="1.695cm" svg:x="5.291cm" svg:y="10.13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4" draw:layer="layout" svg:width="1.364cm" svg:height="1.695cm" svg:x="13.972cm" svg:y="11.75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5" draw:layer="layout" svg:width="0.791cm" svg:height="0.983cm" svg:x="7.858cm" svg:y="15.51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6" draw:layer="layout" svg:width="0.425cm" svg:height="0.528cm" svg:x="10.462cm" svg:y="9.939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7" draw:layer="layout" svg:width="0.425cm" svg:height="0.528cm" svg:x="10.961cm" svg:y="14.65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0" draw:layer="layout" svg:width="0.425cm" svg:height="0.528cm" svg:x="14.518cm" svg:y="15.314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1" draw:layer="layout" svg:width="0.425cm" svg:height="0.528cm" svg:x="7.78cm" svg:y="14.77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2" draw:layer="layout" svg:width="0.425cm" svg:height="0.528cm" svg:x="9.145cm" svg:y="13.82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id="id48" draw:layer="layout" svg:width="0.425cm" svg:height="0.528cm" svg:x="7.823cm" svg:y="11.428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text-style-name="P16" draw:id="id49" draw:layer="layout" svg:width="3.461cm" svg:height="1.025cm" svg:x="12.155cm" svg:y="2.894cm">
          <draw:text-box>
            <text:p text:style-name="P4"><text:span text:style-name="T20">(B) Query</text:span></text:p>
          </draw:text-box>
        </draw:frame>
        <draw:frame draw:style-name="gr1" draw:text-style-name="P17" draw:id="id50" draw:layer="layout" svg:width="11.296cm" svg:height="1.106cm" svg:x="15.776cm" svg:y="2.794cm">
          <draw:text-box>
            <text:p text:style-name="P4"><text:span text:style-name="T21">“</text:span><text:span text:style-name="T21">Why is argmax search hard?”</text:span></text:p>
          </draw:text-box>
        </draw:frame>
        <draw:frame draw:style-name="gr1" draw:text-style-name="P18" draw:id="id51" draw:layer="layout" svg:width="8.714cm" svg:height="1.025cm" svg:x="6.987cm" svg:y="5.787cm">
          <draw:text-box>
            <text:p text:style-name="P4"><text:span text:style-name="T22">(C) Relevance Judgments</text:span></text:p>
          </draw:text-box>
        </draw:frame>
        <draw:g draw:id="id52">
          <draw:connector draw:style-name="gr5" draw:text-style-name="P9" draw:layer="layout" draw:type="curve" svg:x1="21.424cm" svg:y1="3.9cm" svg:x2="5.972cm" svg:y2="10.136cm">
            <text:p text:style-name="P4"/>
          </draw:connector>
          <draw:connector draw:style-name="gr5" draw:text-style-name="P9" draw:layer="layout" draw:type="curve" svg:x1="21.424cm" svg:y1="3.9cm" svg:x2="10.673cm" svg:y2="9.939cm">
            <text:p text:style-name="P4"/>
          </draw:connector>
          <draw:connector draw:style-name="gr5" draw:text-style-name="P9" draw:layer="layout" draw:type="curve" svg:x1="21.425cm" svg:y1="3.901cm" svg:x2="15.336cm" svg:y2="12.6cm">
            <text:p text:style-name="P4"/>
          </draw:connector>
          <draw:connector draw:style-name="gr5" draw:text-style-name="P9" draw:layer="layout" draw:type="curve" svg:x1="21.426cm" svg:y1="3.902cm" svg:x2="11.384cm" svg:y2="14.916cm">
            <text:p text:style-name="P4"/>
          </draw:connector>
          <draw:connector draw:style-name="gr5" draw:text-style-name="P9" draw:layer="layout" draw:type="curve" svg:x1="21.426cm" svg:y1="3.902cm" svg:x2="8.253cm" svg:y2="16.499cm">
            <text:p text:style-name="P4"/>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9" smil:attributeName="visibility" smil:to="visible"/>
                  <anim:transitionFilter smil:dur="1s" smil:targetElement="id49" smil:type="fade" smil:subtype="crossfade"/>
                </anim:par>
              </anim:par>
              <anim:par smil:begin="1s">
                <anim:par smil:begin="0s" smil:fill="hold" presentation:node-type="after-previous" presentation:preset-class="entrance" presentation:preset-id="ooo-entrance-fly-in" presentation:preset-sub-type="from-bottom">
                  <anim:set smil:begin="0s" smil:dur="0.002s" smil:fill="hold" smil:targetElement="id50" smil:attributeName="visibility" smil:to="visible"/>
                  <anim:animate smil:dur="1s" smil:fill="hold" smil:targetElement="id50" smil:attributeName="x" smil:values="x;x" smil:keyTimes="0;1" presentation:additive="base"/>
                  <anim:animate smil:dur="1s" smil:fill="hold" smil:targetElement="id50" smil:attributeName="y" smil:values="1+height/2;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51" smil:attributeName="visibility" smil:to="visible"/>
                  <anim:transitionFilter smil:dur="1s" smil:targetElement="id51" smil:type="fade" smil:subtype="crossfade"/>
                </anim:par>
              </anim:par>
              <anim:par smil:begin="1s">
                <anim:par smil:begin="0s" smil:fill="hold" presentation:node-type="after-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smil:begin="3s">
                <anim:par smil:begin="0s" smil:fill="hold" presentation:node-type="after-previous" presentation:preset-class="emphasis" presentation:preset-id="ooo-emphasis-fill-color" presentation:preset-sub-type="2">
                  <anim:animateColor smil:dur="2s" smil:fill="hold" smil:targetElement="id43" smil:attributeName="fill-color" smil:to="#0000ff" presentation:additive="base" anim:color-interpolation="rgb" anim:color-interpolation-direction="clockwise"/>
                  <anim:set smil:dur="2s" smil:fill="hold" smil:targetElement="id43" smil:attributeName="fill" smil:to="solid"/>
                </anim:par>
                <anim:par smil:begin="0s" smil:fill="hold" presentation:node-type="with-previous" presentation:preset-class="emphasis" presentation:preset-id="ooo-emphasis-fill-color" presentation:preset-sub-type="2">
                  <anim:animateColor smil:dur="2s" smil:fill="hold" smil:targetElement="id44" smil:attributeName="fill-color" smil:to="#0000ff" presentation:additive="base" anim:color-interpolation="rgb" anim:color-interpolation-direction="clockwise"/>
                  <anim:set smil:dur="2s" smil:fill="hold" smil:targetElement="id44" smil:attributeName="fill" smil:to="solid"/>
                </anim:par>
                <anim:par smil:begin="0s" smil:fill="hold" presentation:node-type="with-previous" presentation:preset-class="emphasis" presentation:preset-id="ooo-emphasis-fill-color" presentation:preset-sub-type="2">
                  <anim:animateColor smil:dur="2s" smil:fill="hold" smil:targetElement="id45" smil:attributeName="fill-color" smil:to="#0000ff" presentation:additive="base" anim:color-interpolation="rgb" anim:color-interpolation-direction="clockwise"/>
                  <anim:set smil:dur="2s" smil:fill="hold" smil:targetElement="id45" smil:attributeName="fill" smil:to="solid"/>
                </anim:par>
                <anim:par smil:begin="0s" smil:fill="hold" presentation:node-type="with-previous" presentation:preset-class="emphasis" presentation:preset-id="ooo-emphasis-fill-color" presentation:preset-sub-type="2">
                  <anim:animateColor smil:dur="2s" smil:fill="hold" smil:targetElement="id46" smil:attributeName="fill-color" smil:to="#0000ff" presentation:additive="base" anim:color-interpolation="rgb" anim:color-interpolation-direction="clockwise"/>
                  <anim:set smil:dur="2s" smil:fill="hold" smil:targetElement="id46" smil:attributeName="fill" smil:to="solid"/>
                </anim:par>
                <anim:par smil:begin="0s" smil:fill="hold" presentation:node-type="with-previous" presentation:preset-class="emphasis" presentation:preset-id="ooo-emphasis-fill-color" presentation:preset-sub-type="2">
                  <anim:animateColor smil:dur="2s" smil:fill="hold" smil:targetElement="id47" smil:attributeName="fill-color" smil:to="#0000ff" presentation:additive="base" anim:color-interpolation="rgb" anim:color-interpolation-direction="clockwise"/>
                  <anim:set smil:dur="2s" smil:fill="hold" smil:targetElement="id47" smil:attributeName="fill" smil:to="solid"/>
                </anim:par>
              </anim:par>
            </anim:par>
          </anim:seq>
        </anim:par>
        <presentation:notes draw:style-name="dp2">
          <draw:page-thumbnail draw:style-name="gr2" draw:layer="layout" svg:width="13.705cm" svg:height="10.279cm" svg:x="3.647cm" svg:y="2.853cm" draw:page-number="4" presentation:class="page"/>
          <draw:frame presentation:style-name="pr5" draw:text-style-name="P4" draw:layer="layout" svg:width="14.517cm" svg:height="11.41cm" svg:x="3.249cm" svg:y="14.13cm" presentation:class="notes" presentation:placeholder="true">
            <draw:text-box/>
          </draw:frame>
        </presentation:notes>
      </draw:page>
      <draw:page draw:name="page5" draw:style-name="dp1" draw:master-page-name="Trianges" presentation:presentation-page-layout-name="AL1T0">
        <draw:custom-shape draw:style-name="gr3" draw:text-style-name="P15" draw:layer="layout" svg:width="13.436cm" svg:height="9.385cm" svg:x="14.346cm" svg:y="5.509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4" draw:text-style-name="P1" draw:layer="layout" svg:width="22.569cm" svg:height="2.059cm" svg:x="2.981cm" svg:y="0.746cm" presentation:class="title">
          <draw:text-box>
            <text:p text:style-name="P1">Idea</text:p>
          </draw:text-box>
        </draw:frame>
        <draw:custom-shape draw:style-name="gr6" draw:text-style-name="P15" draw:layer="layout" svg:width="1.364cm" svg:height="1.695cm" svg:x="2.563cm" svg:y="6.8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layer="layout" svg:width="1.364cm" svg:height="1.695cm" svg:x="11.244cm" svg:y="8.48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layer="layout" svg:width="0.791cm" svg:height="0.983cm" svg:x="5.13cm" svg:y="12.25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layer="layout" svg:width="0.425cm" svg:height="0.528cm" svg:x="7.734cm" svg:y="6.67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layer="layout" svg:width="0.425cm" svg:height="0.528cm" svg:x="8.233cm" svg:y="11.38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20.009cm" svg:y="7.659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21.415cm" svg:y="9.975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22.571cm" svg:y="6.338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24.183cm" svg:y="12.08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23.315cm" svg:y="8.821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20.421cm" svg:y="12.005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18.685cm" svg:y="10.022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1.364cm" svg:height="1.695cm" svg:x="16.247cm" svg:y="10.63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791cm" svg:height="0.983cm" svg:x="18.272cm" svg:y="7.534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791cm" svg:height="0.983cm" svg:x="20.381cm" svg:y="9.685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791cm" svg:height="0.983cm" svg:x="21.829cm" svg:y="8.529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791cm" svg:height="0.983cm" svg:x="23.277cm" svg:y="10.92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791cm" svg:height="0.983cm" svg:x="22.451cm" svg:y="12.747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791cm" svg:height="0.983cm" svg:x="17.946cm" svg:y="12.088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791cm" svg:height="0.983cm" svg:x="16.79cm" svg:y="9.3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18.025cm" svg:y="11.015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18.316cm" svg:y="9.238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24.602cm" svg:y="7.874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24.809cm" svg:y="11.14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25.928cm" svg:y="12.54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19.19cm" svg:y="12.009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20.555cm" svg:y="11.058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5" draw:layer="layout" svg:width="0.425cm" svg:height="0.528cm" svg:x="19.233cm" svg:y="8.66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text-style-name="P19" draw:id="id53" draw:layer="layout" svg:width="16.52cm" svg:height="3.005cm" svg:x="4.714cm" svg:y="15.998cm">
          <draw:text-box>
            <text:p text:style-name="P4"><text:span text:style-name="T23">What do </text:span><text:span text:style-name="T24">relevant documents</text:span><text:span text:style-name="T25"> </text:span><text:span text:style-name="T23">have</text:span></text:p>
            <text:p text:style-name="P4"><text:span text:style-name="T23">that makes them relevant?</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presentation:additive="base"/>
                  <anim:animate smil:dur="0.5s" smil:fill="hold" smil:targetElement="id53" smil:attributeName="y" smil:values="y;y" smil:keyTimes="0;1" presentation:additive="base"/>
                </anim:par>
              </anim:par>
            </anim:par>
          </anim:seq>
        </anim:par>
        <presentation:notes draw:style-name="dp2">
          <draw:page-thumbnail draw:style-name="gr2"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draw:text-box/>
          </draw:frame>
        </presentation:notes>
      </draw:page>
      <draw:page draw:name="page6" draw:style-name="dp1" draw:master-page-name="Trianges" presentation:presentation-page-layout-name="AL1T0">
        <draw:frame presentation:style-name="pr4" draw:text-style-name="P1" draw:layer="layout" svg:width="22.569cm" svg:height="2.059cm" svg:x="2.981cm" svg:y="0.746cm" presentation:class="title">
          <draw:text-box>
            <text:p text:style-name="P1">A Statistical Model</text:p>
          </draw:text-box>
        </draw:frame>
        <draw:custom-shape draw:style-name="gr6" draw:text-style-name="P15" draw:id="id1" draw:layer="layout" svg:width="3.281cm" svg:height="4.077cm" svg:x="3.064cm" svg:y="15.274cm">
          <text:p text:style-name="P4"/>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id="id8" draw:layer="layout" svg:width="3.281cm" svg:height="4.077cm" svg:x="23.05cm" svg:y="15.274cm">
          <text:p text:style-name="P4"/>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id="id5" draw:layer="layout" svg:width="1.903cm" svg:height="2.365cm" svg:x="9.534cm" svg:y="16.13cm">
          <text:p text:style-name="P4"/>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id="id6" draw:layer="layout" svg:width="1.022cm" svg:height="1.27cm" svg:x="14.629cm" svg:y="16.676cm">
          <text:p text:style-name="P4"/>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5" draw:id="id7" draw:layer="layout" svg:width="1.023cm" svg:height="1.27cm" svg:x="18.84cm" svg:y="16.676cm">
          <text:p text:style-name="P4"/>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21" draw:id="id4" draw:layer="layout" svg:width="5.416cm" svg:height="5.082cm" svg:x="3.762cm" svg:y="4.258cm">
          <text:p text:style-name="P20"><text:span text:style-name="T26">Query</text:span></text:p>
          <text:p text:style-name="P20"><text:span text:style-name="T26">Jui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1" draw:id="id2" draw:layer="layout" svg:width="5.416cm" svg:height="5.083cm" svg:x="11.062cm" svg:y="4.259cm">
          <text:p text:style-name="P20"><text:span text:style-name="T26">Document-</text:span></text:p>
          <text:p text:style-name="P20"><text:span text:style-name="T26">Specific</text:span></text:p>
          <text:p text:style-name="P20"><text:span text:style-name="T26">Jui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draw:id="id3" draw:layer="layout" svg:width="5.416cm" svg:height="5.082cm" svg:x="18.462cm" svg:y="4.261cm">
          <text:p text:style-name="P20"><text:span text:style-name="T26">General</text:span></text:p>
          <text:p text:style-name="P20"><text:span text:style-name="T26">English</text:span></text:p>
          <text:p text:style-name="P20"><text:span text:style-name="T26">Jui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9" draw:id="id54" draw:layer="layout" draw:type="curve" svg:x1="6.47cm" svg:y1="9.34cm" svg:x2="4.704cm" svg:y2="15.274cm" draw:end-shape="id1" draw:end-glue-point="4">
          <text:p text:style-name="P4"/>
        </draw:connector>
        <draw:connector draw:style-name="gr12" draw:text-style-name="P9" draw:id="id59" draw:layer="layout" draw:type="curve" svg:x1="13.769cm" svg:y1="9.342cm" svg:x2="4.704cm" svg:y2="15.274cm" draw:start-shape="id2" draw:start-glue-point="7">
          <text:p text:style-name="P4"/>
        </draw:connector>
        <draw:connector draw:style-name="gr13" draw:text-style-name="P9" draw:id="id64" draw:layer="layout" draw:type="curve" svg:x1="21.169cm" svg:y1="9.343cm" svg:x2="4.705cm" svg:y2="15.274cm" draw:start-shape="id3" draw:start-glue-point="7">
          <text:p text:style-name="P4"/>
        </draw:connector>
        <draw:connector draw:style-name="gr14" draw:text-style-name="P9" draw:id="id55" draw:layer="layout" draw:type="curve" svg:x1="6.469cm" svg:y1="9.34cm" svg:x2="10.484cm" svg:y2="16.13cm" draw:start-shape="id4" draw:start-glue-point="7" draw:end-shape="id5" draw:end-glue-point="4">
          <text:p text:style-name="P4"/>
        </draw:connector>
        <draw:connector draw:style-name="gr15" draw:text-style-name="P9" draw:id="id60" draw:layer="layout" draw:type="curve" svg:x1="13.77cm" svg:y1="9.342cm" svg:x2="10.484cm" svg:y2="16.13cm" draw:end-shape="id5" draw:end-glue-point="4">
          <text:p text:style-name="P4"/>
        </draw:connector>
        <draw:connector draw:style-name="gr16" draw:text-style-name="P9" draw:id="id65" draw:layer="layout" draw:type="curve" svg:x1="21.169cm" svg:y1="9.344cm" svg:x2="10.484cm" svg:y2="16.13cm" draw:end-shape="id5" draw:end-glue-point="4">
          <text:p text:style-name="P4"/>
        </draw:connector>
        <draw:connector draw:style-name="gr17" draw:text-style-name="P9" draw:id="id56" draw:layer="layout" draw:type="curve" svg:x1="6.47cm" svg:y1="9.34cm" svg:x2="15.139cm" svg:y2="16.676cm" draw:end-shape="id6" draw:end-glue-point="4">
          <text:p text:style-name="P4"/>
        </draw:connector>
        <draw:connector draw:style-name="gr18" draw:text-style-name="P9" draw:id="id61" draw:layer="layout" draw:type="curve" svg:x1="13.77cm" svg:y1="9.342cm" svg:x2="15.139cm" svg:y2="16.676cm" draw:end-shape="id6" draw:end-glue-point="4">
          <text:p text:style-name="P4"/>
        </draw:connector>
        <draw:connector draw:style-name="gr19" draw:text-style-name="P9" draw:id="id66" draw:layer="layout" draw:type="curve" svg:x1="21.17cm" svg:y1="9.344cm" svg:x2="15.139cm" svg:y2="16.676cm" draw:end-shape="id6" draw:end-glue-point="4">
          <text:p text:style-name="P4"/>
        </draw:connector>
        <draw:connector draw:style-name="gr20" draw:text-style-name="P9" draw:id="id57" draw:layer="layout" draw:type="curve" svg:x1="6.471cm" svg:y1="9.34cm" svg:x2="19.351cm" svg:y2="16.676cm" draw:end-shape="id7" draw:end-glue-point="4">
          <text:p text:style-name="P4"/>
        </draw:connector>
        <draw:connector draw:style-name="gr21" draw:text-style-name="P9" draw:id="id62" draw:layer="layout" draw:type="curve" svg:x1="13.771cm" svg:y1="9.342cm" svg:x2="19.351cm" svg:y2="16.676cm" draw:end-shape="id7" draw:end-glue-point="4">
          <text:p text:style-name="P4"/>
        </draw:connector>
        <draw:connector draw:style-name="gr22" draw:text-style-name="P9" draw:id="id67" draw:layer="layout" draw:type="curve" svg:x1="21.171cm" svg:y1="9.344cm" svg:x2="19.351cm" svg:y2="16.676cm" draw:end-shape="id7" draw:end-glue-point="4">
          <text:p text:style-name="P4"/>
        </draw:connector>
        <draw:connector draw:style-name="gr23" draw:text-style-name="P9" draw:id="id58" draw:layer="layout" draw:type="curve" svg:x1="6.471cm" svg:y1="9.34cm" svg:x2="24.69cm" svg:y2="15.274cm" draw:end-shape="id8" draw:end-glue-point="4">
          <text:p text:style-name="P4"/>
        </draw:connector>
        <draw:connector draw:style-name="gr24" draw:text-style-name="P9" draw:id="id63" draw:layer="layout" draw:type="curve" svg:x1="13.771cm" svg:y1="9.342cm" svg:x2="24.69cm" svg:y2="15.274cm" draw:end-shape="id8" draw:end-glue-point="4">
          <text:p text:style-name="P4"/>
        </draw:connector>
        <draw:connector draw:style-name="gr25" draw:text-style-name="P9" draw:id="id68" draw:layer="layout" draw:type="curve" svg:x1="21.171cm" svg:y1="9.344cm" svg:x2="24.69cm" svg:y2="15.274cm" draw:end-shape="id8">
          <text:p text:style-name="P4"/>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54" smil:attributeName="visibility" smil:to="visible"/>
                  <anim:transitionFilter smil:dur="0.5s" smil:targetElement="id5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55" smil:attributeName="visibility" smil:to="visible"/>
                  <anim:transitionFilter smil:dur="0.5s" smil:targetElement="id55"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56" smil:attributeName="visibility" smil:to="visible"/>
                  <anim:transitionFilter smil:dur="0.5s" smil:targetElement="id5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57" smil:attributeName="visibility" smil:to="visible"/>
                  <anim:transitionFilter smil:dur="0.5s" smil:targetElement="id57"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58" smil:attributeName="visibility" smil:to="visible"/>
                  <anim:transitionFilter smil:dur="0.5s" smil:targetElement="id58"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59" smil:attributeName="visibility" smil:to="visible"/>
                  <anim:transitionFilter smil:dur="0.5s" smil:targetElement="id59"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0" smil:attributeName="visibility" smil:to="visible"/>
                  <anim:transitionFilter smil:dur="0.5s" smil:targetElement="id60"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1" smil:attributeName="visibility" smil:to="visible"/>
                  <anim:transitionFilter smil:dur="0.5s" smil:targetElement="id61"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2" smil:attributeName="visibility" smil:to="visible"/>
                  <anim:transitionFilter smil:dur="0.5s" smil:targetElement="id62"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3" smil:attributeName="visibility" smil:to="visible"/>
                  <anim:transitionFilter smil:dur="0.5s" smil:targetElement="id63"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 smil:attributeName="visibility" smil:to="visible"/>
                  <anim:transitionFilter smil:dur="0.5s" smil:targetElement="id6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5" smil:attributeName="visibility" smil:to="visible"/>
                  <anim:transitionFilter smil:dur="0.5s" smil:targetElement="id65"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6" smil:attributeName="visibility" smil:to="visible"/>
                  <anim:transitionFilter smil:dur="0.5s" smil:targetElement="id6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7" smil:attributeName="visibility" smil:to="visible"/>
                  <anim:transitionFilter smil:dur="0.5s" smil:targetElement="id67"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8" smil:attributeName="visibility" smil:to="visible"/>
                  <anim:transitionFilter smil:dur="0.5s" smil:targetElement="id68" smil:type="slideWipe" smil:subtype="fromTop"/>
                </anim:par>
              </anim:par>
            </anim:par>
          </anim:seq>
        </anim:par>
        <presentation:notes draw:style-name="dp2">
          <draw:page-thumbnail draw:style-name="gr2" draw:layer="layout" svg:width="13.705cm" svg:height="10.279cm" svg:x="3.647cm" svg:y="2.853cm" draw:page-number="6" presentation:class="page"/>
          <draw:frame presentation:style-name="pr5" draw:text-style-name="P4" draw:layer="layout" svg:width="14.517cm" svg:height="11.41cm" svg:x="3.249cm" svg:y="14.13cm" presentation:class="notes" presentation:placeholder="true">
            <draw:text-box/>
          </draw:frame>
        </presentation:notes>
      </draw:page>
      <draw:page draw:name="page7" draw:style-name="dp1" draw:master-page-name="Trianges" presentation:presentation-page-layout-name="AL1T0">
        <draw:frame presentation:style-name="pr4" draw:text-style-name="P1" draw:layer="layout" svg:width="22.569cm" svg:height="2.059cm" svg:x="2.981cm" svg:y="0.746cm" presentation:class="title">
          <draw:text-box>
            <text:p text:style-name="P1">An Example</text:p>
          </draw:text-box>
        </draw:frame>
        <draw:custom-shape draw:style-name="gr26" draw:text-style-name="P23" draw:layer="layout" svg:width="20.277cm" svg:height="16.841cm" svg:x="2.633cm" svg:y="2.837cm">
          <text:p text:style-name="P22"><text:span text:style-name="T27">Iraq’s National Assembly approved a list of Cabinet members for a transitional government Thursday, three months after national elections.</text:span></text:p>
          <text:p text:style-name="P22"><text:span text:style-name="T27"/></text:p>
          <text:p text:style-name="P22"><text:span text:style-name="T27">Three ministries – Defense, Oil and Electricity – were filled with temporary appointments because of a last minute failure to reach a compromise.</text:span></text:p>
          <text:p text:style-name="P22"><text:span text:style-name="T27"/></text:p>
          <text:p text:style-name="P22"><text:span text:style-name="T27">Prime minister Ibrahim al-Jaafari assumed his post with the creation of his government</text:span></text:p>
          <text:p text:style-name="P22"><text:span text:style-name="T27"/></text:p>
          <text:p text:style-name="P22"><text:span text:style-name="T27">The approval of the Cabinet represents the end of a major political impasse in the country.</text:span></text:p>
          <text:p text:style-name="P22"><text:span text:style-name="T27"/></text:p>
          <text:p text:style-name="P22"><text:span text:style-name="T27">On Wednesday, al-Jaafari told a news conference that he had submitted his proposal Cabinet to President Jalal Talabani, who had to approve the names before the transitional National Assembly voted on them.</text:span></text:p>
          <text:p text:style-name="P22"><text:span text:style-name="T27"/></text:p>
          <text:p text:style-name="P22"><text:span text:style-name="T27">Al-Jaafari’s announcement came a short time after gunmen shot and killed an assembly member on her doorstep in Baghdad…</text:span></text:p>
          <draw:enhanced-geometry svg:viewBox="0 0 21600 21600" draw:mirror-horizontal="false" draw:mirror-vertical="false" draw:type="mso-spt202" draw:enhanced-path="M 0 0 L 21600 0 21600 21600 0 21600 0 0 Z N"/>
        </draw:custom-shape>
        <draw:g draw:id="id70">
          <draw:custom-shape draw:style-name="gr8" draw:text-style-name="P21" draw:layer="layout" svg:width="1.172cm" svg:height="0.645cm" svg:x="23.28cm" svg:y="6.821cm">
            <text:p text:style-name="P20"><text:span text:style-name="T26">Q</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1" draw:layer="layout" svg:width="1.172cm" svg:height="1.661cm" svg:x="24.859cm" svg:y="5.805cm">
            <text:p text:style-name="P20"><text:span text:style-name="T26">D</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draw:layer="layout" svg:width="1.172cm" svg:height="1.225cm" svg:x="26.46cm" svg:y="6.242cm">
            <text:p text:style-name="P20"><text:span text:style-name="T26">G</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id="id69">
          <draw:custom-shape draw:style-name="gr8" draw:text-style-name="P21" draw:layer="layout" svg:width="1.172cm" svg:height="0.763cm" svg:x="23.28cm" svg:y="3.803cm">
            <text:p text:style-name="P20"><text:span text:style-name="T26">Q</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1" draw:layer="layout" svg:width="1.172cm" svg:height="1.661cm" svg:x="24.859cm" svg:y="2.905cm">
            <text:p text:style-name="P20"><text:span text:style-name="T26">D</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draw:layer="layout" svg:width="1.172cm" svg:height="1.094cm" svg:x="26.46cm" svg:y="3.473cm">
            <text:p text:style-name="P20"><text:span text:style-name="T26">G</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id="id71">
          <draw:custom-shape draw:style-name="gr8" draw:text-style-name="P21" draw:layer="layout" svg:width="1.172cm" svg:height="1.378cm" svg:x="23.28cm" svg:y="8.888cm">
            <text:p text:style-name="P20"><text:span text:style-name="T26">Q</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1" draw:layer="layout" svg:width="1.172cm" svg:height="1.336cm" svg:x="24.859cm" svg:y="8.93cm">
            <text:p text:style-name="P20"><text:span text:style-name="T26">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draw:layer="layout" svg:width="1.172cm" svg:height="1.048cm" svg:x="26.46cm" svg:y="9.219cm">
            <text:p text:style-name="P20"><text:span text:style-name="T26">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id="id72">
          <draw:custom-shape draw:style-name="gr8" draw:text-style-name="P21" draw:layer="layout" svg:width="1.172cm" svg:height="0.77cm" svg:x="23.28cm" svg:y="12.196cm">
            <text:p text:style-name="P20"><text:span text:style-name="T26">Q</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1" draw:layer="layout" svg:width="1.172cm" svg:height="1.515cm" svg:x="24.859cm" svg:y="11.451cm">
            <text:p text:style-name="P20"><text:span text:style-name="T26">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draw:layer="layout" svg:width="1.172cm" svg:height="1.102cm" svg:x="26.46cm" svg:y="11.865cm">
            <text:p text:style-name="P20"><text:span text:style-name="T26">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id="id73">
          <draw:custom-shape draw:style-name="gr8" draw:text-style-name="P21" draw:layer="layout" svg:width="1.172cm" svg:height="1.661cm" svg:x="23.28cm" svg:y="14.505cm">
            <text:p text:style-name="P20"><text:span text:style-name="T26">Q</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1" draw:layer="layout" svg:width="1.172cm" svg:height="0.87cm" svg:x="24.859cm" svg:y="15.296cm">
            <text:p text:style-name="P20"><text:span text:style-name="T26">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draw:layer="layout" svg:width="1.172cm" svg:height="0.912cm" svg:x="26.46cm" svg:y="15.255cm">
            <text:p text:style-name="P20"><text:span text:style-name="T26">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id="id74">
          <draw:custom-shape draw:style-name="gr8" draw:text-style-name="P21" draw:layer="layout" svg:width="1.172cm" svg:height="1.152cm" svg:x="23.28cm" svg:y="18.314cm">
            <text:p text:style-name="P20"><text:span text:style-name="T26">Q</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1" draw:layer="layout" svg:width="1.172cm" svg:height="0.573cm" svg:x="24.859cm" svg:y="18.893cm">
            <text:p text:style-name="P20"><text:span text:style-name="T26">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draw:layer="layout" svg:width="1.172cm" svg:height="0.864cm" svg:x="26.46cm" svg:y="18.603cm">
            <text:p text:style-name="P20"><text:span text:style-name="T26">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9" smil:attributeName="visibility" smil:to="visible"/>
                  <anim:transitionFilter smil:dur="1s" smil:targetElement="id6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0" smil:attributeName="visibility" smil:to="visible"/>
                  <anim:transitionFilter smil:dur="1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1" smil:attributeName="visibility" smil:to="visible"/>
                  <anim:transitionFilter smil:dur="1s" smil:targetElement="id7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2" smil:attributeName="visibility" smil:to="visible"/>
                  <anim:transitionFilter smil:dur="1s" smil:targetElement="id7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3" smil:attributeName="visibility" smil:to="visible"/>
                  <anim:transitionFilter smil:dur="1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4" smil:attributeName="visibility" smil:to="visible"/>
                  <anim:transitionFilter smil:dur="1s" smil:targetElement="id74" smil:type="fade" smil:subtype="crossfade"/>
                </anim:par>
              </anim:par>
            </anim:par>
          </anim:seq>
        </anim:par>
        <presentation:notes draw:style-name="dp2">
          <draw:page-thumbnail draw:style-name="gr2" draw:layer="layout" svg:width="13.705cm" svg:height="10.279cm" svg:x="3.647cm" svg:y="2.853cm" draw:page-number="7" presentation:class="page"/>
          <draw:frame presentation:style-name="pr5" draw:text-style-name="P4" draw:layer="layout" svg:width="14.517cm" svg:height="11.41cm" svg:x="3.249cm" svg:y="14.13cm" presentation:class="notes" presentation:placeholder="true">
            <draw:text-box/>
          </draw:frame>
        </presentation:notes>
      </draw:page>
      <draw:page draw:name="Graphical Model" draw:style-name="dp3" draw:master-page-name="Trianges" presentation:presentation-page-layout-name="AL2T19">
        <office:forms form:automatic-focus="false" form:apply-design-mode="false"/>
        <draw:frame presentation:style-name="pr6" draw:text-style-name="P25" draw:layer="layout" svg:width="22.569cm" svg:height="2.061cm" svg:x="2.98cm" svg:y="0.745cm" presentation:class="title" presentation:user-transformed="true">
          <draw:text-box>
            <text:p text:style-name="P24">Graphical Model</text:p>
          </draw:text-box>
        </draw:frame>
        <draw:custom-shape draw:style-name="gr27" draw:text-style-name="P26" draw:layer="layout" svg:width="11.743cm" svg:height="5.591cm" svg:x="3.153cm" svg:y="4.662cm">
          <text:p text:style-name="P4"/>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6" draw:layer="layout" svg:width="10.839cm" svg:height="10.61cm" svg:x="6.132cm" svg:y="4.327cm">
          <text:p text:style-name="P4"/>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6" draw:layer="layout" svg:width="4.248cm" svg:height="9.337cm" svg:x="9.816cm" svg:y="4.864cm">
          <text:p text:style-name="P4"/>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6" draw:layer="layout" svg:width="3.08cm" svg:height="5.054cm" svg:x="10.349cm" svg:y="8.041cm">
          <text:p text:style-name="P4"/>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8" draw:layer="layout" svg:width="1.406cm" svg:height="1.407cm" svg:x="11.151cm" svg:y="10.874cm">
          <text:p text:style-name="P27"><text:span text:style-name="T7">w</text:span></text:p>
          <draw:enhanced-geometry svg:viewBox="0 0 21600 21600" draw:glue-points="10800 0 3160 3160 0 10800 3160 18440 10800 21600 18440 18440 21600 10800 18440 3160" draw:text-areas="3200 3200 18400 18400" draw:type="ellipse"/>
        </draw:custom-shape>
        <draw:custom-shape draw:style-name="gr32" draw:text-style-name="P28" draw:layer="layout" svg:width="1.406cm" svg:height="1.406cm" svg:x="11.151cm" svg:y="8.376cm">
          <text:p text:style-name="P27"><text:span text:style-name="T7">p</text:span></text:p>
          <draw:enhanced-geometry svg:viewBox="0 0 21600 21600" draw:glue-points="10800 0 3160 3160 0 10800 3160 18440 10800 21600 18440 18440 21600 10800 18440 3160" draw:text-areas="3200 3200 18400 18400" draw:type="ellipse"/>
        </draw:custom-shape>
        <draw:custom-shape draw:style-name="gr33" draw:text-style-name="P30" draw:layer="layout" svg:width="1.406cm" svg:height="1.405cm" svg:x="11.151cm" svg:y="5.679cm">
          <text:p text:style-name="P29"><text:span text:style-name="T28"></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406cm" svg:height="1.406cm" svg:x="11.151cm" svg:y="2.48cm">
          <text:p text:style-name="P29"><text:span text:style-name="T28"></text:span></text:p>
          <draw:enhanced-geometry svg:viewBox="0 0 21600 21600" draw:glue-points="10800 0 3160 3160 0 10800 3160 18440 10800 21600 18440 18440 21600 10800 18440 3160" draw:text-areas="3200 3200 18400 18400" draw:type="ellipse"/>
        </draw:custom-shape>
        <draw:custom-shape draw:style-name="gr35" draw:text-style-name="P28" draw:layer="layout" svg:width="1.406cm" svg:height="1.405cm" svg:x="7.053cm" svg:y="5.679cm">
          <text:p text:style-name="P27"><text:span text:style-name="T7">r</text:span></text:p>
          <draw:enhanced-geometry svg:viewBox="0 0 21600 21600" draw:glue-points="10800 0 3160 3160 0 10800 3160 18440 10800 21600 18440 18440 21600 10800 18440 3160" draw:text-areas="3200 3200 18400 18400" draw:type="ellipse"/>
        </draw:custom-shape>
        <draw:custom-shape draw:style-name="gr36" draw:text-style-name="P28" draw:layer="layout" svg:width="1.441cm" svg:height="1.441cm" svg:x="11.116cm" svg:y="15.285cm">
          <text:p text:style-name="P27"><text:span text:style-name="T7">G</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8" draw:layer="layout" svg:width="1.406cm" svg:height="1.405cm" svg:x="4.056cm" svg:y="5.679cm">
          <text:p text:style-name="P27"><text:span text:style-name="T7">q</text:span></text:p>
          <draw:enhanced-geometry svg:viewBox="0 0 21600 21600" draw:glue-points="10800 0 3160 3160 0 10800 3160 18440 10800 21600 18440 18440 21600 10800 18440 3160" draw:text-areas="3200 3200 18400 18400" draw:type="ellipse"/>
        </draw:custom-shape>
        <draw:custom-shape draw:style-name="gr38" draw:text-style-name="P28" draw:layer="layout" svg:width="1.44cm" svg:height="1.441cm" svg:x="4.022cm" svg:y="8.49cm">
          <text:p text:style-name="P27"><text:span text:style-name="T7">Q</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8" draw:layer="layout" svg:width="1.441cm" svg:height="1.442cm" svg:x="14.614cm" svg:y="10.887cm">
          <text:p text:style-name="P27"><text:span text:style-name="T7">D</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1" draw:layer="layout" svg:x1="11.851cm" svg:y1="15.241cm" svg:x2="11.855cm" svg:y2="12.32cm">
          <text:p text:style-name="P4"/>
        </draw:line>
        <draw:line draw:style-name="gr41" draw:text-style-name="P31" draw:layer="layout" svg:x1="11.851cm" svg:y1="9.816cm" svg:x2="11.855cm" svg:y2="10.843cm">
          <text:p text:style-name="P4"/>
        </draw:line>
        <draw:line draw:style-name="gr42" draw:text-style-name="P31" draw:layer="layout" svg:x1="11.851cm" svg:y1="7.12cm" svg:x2="11.855cm" svg:y2="8.411cm">
          <text:p text:style-name="P4"/>
        </draw:line>
        <draw:line draw:style-name="gr43" draw:text-style-name="P31" draw:layer="layout" svg:x1="11.851cm" svg:y1="3.961cm" svg:x2="11.855cm" svg:y2="5.714cm">
          <text:p text:style-name="P4"/>
        </draw:line>
        <draw:line draw:style-name="gr44" draw:text-style-name="P31" draw:layer="layout" svg:x1="4.757cm" svg:y1="8.495cm" svg:x2="4.762cm" svg:y2="7.103cm">
          <text:p text:style-name="P4"/>
        </draw:line>
        <draw:line draw:style-name="gr45" draw:text-style-name="P31" draw:layer="layout" svg:x1="5.497cm" svg:y1="9.249cm" svg:x2="11.12cm" svg:y2="11.623cm">
          <text:p text:style-name="P4"/>
        </draw:line>
        <draw:line draw:style-name="gr46" draw:text-style-name="P31" draw:layer="layout" svg:x1="14.569cm" svg:y1="11.623cm" svg:x2="12.586cm" svg:y2="11.628cm">
          <text:p text:style-name="P4"/>
        </draw:line>
        <draw:line draw:style-name="gr47" draw:text-style-name="P31" draw:layer="layout" svg:x1="8.507cm" svg:y1="6.402cm" svg:x2="11.116cm" svg:y2="6.406cm">
          <text:p text:style-name="P4"/>
        </draw:line>
        <draw:custom-shape draw:style-name="gr48" draw:text-style-name="P28" draw:layer="layout" svg:width="4.11cm" svg:height="1.574cm" svg:x="18.994cm" svg:y="4.2cm">
          <text:p text:style-name="P27"><text:span text:style-name="T7">Document</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8" draw:layer="layout" svg:width="4.079cm" svg:height="1.64cm" svg:x="18.994cm" svg:y="6.008cm">
          <text:p text:style-name="P27"><text:span text:style-name="T7">Sentence</text:span></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8" draw:layer="layout" svg:width="4.048cm" svg:height="1.574cm" svg:x="18.99cm" svg:y="7.882cm">
          <text:p text:style-name="P27"><text:span text:style-name="T7">Word</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8" draw:layer="layout" svg:width="4.092cm" svg:height="1.473cm" svg:x="18.919cm" svg:y="9.69cm">
          <text:p text:style-name="P27"><text:span text:style-name="T7">Query</text:span></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id="id75" draw:layer="layout" svg:width="24.032cm" svg:height="3.847cm" svg:x="3.027cm" svg:y="16.738cm">
          <draw:object xlink:href="./Object 6" xlink:type="simple" xlink:show="embed" xlink:actuate="onLoad"/>
          <draw:image xlink:href="./ObjectReplacements/Object 6" xlink:type="simple" xlink:show="embed" xlink:actuate="onLoad"/>
        </draw:frame>
        <draw:frame draw:style-name="gr1" draw:text-style-name="P5" draw:id="id76" draw:layer="layout" svg:width="8.117cm" svg:height="2.397cm" svg:x="18.603cm" svg:y="12.443cm">
          <draw:text-box>
            <text:p text:style-name="P4"><text:span text:style-name="T10">Why does this</text:span></text:p>
            <text:p text:style-name="P4"><text:span text:style-name="T10">implement our idea?</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smil:attributeName="visibility" smil:to="visible"/>
                  <anim:animate smil:dur="0.5s" smil:fill="hold" smil:targetElement="id75" smil:attributeName="x" smil:values="1+width/2;x" smil:keyTimes="0;1" presentation:additive="base"/>
                  <anim:animate smil:dur="0.5s" smil:fill="hold" smil:targetElement="id7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xit" presentation:preset-id="ooo-exit-fly-out" presentation:preset-sub-type="from-right">
                  <anim:animate smil:dur="0.5s" smil:targetElement="id75" smil:attributeName="x" smil:values="x;1+width/2" smil:keyTimes="0;1" presentation:additive="base"/>
                  <anim:animate smil:dur="0.5s" smil:targetElement="id75" smil:attributeName="y" smil:values="y;y" smil:keyTimes="0;1" presentation:additive="base"/>
                  <anim:set smil:begin="0.499s" smil:dur="0.001s" smil:fill="hold" smil:targetElement="id75"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seq>
        </anim:par>
        <presentation:notes draw:style-name="dp2">
          <draw:page-thumbnail draw:layer="layout" svg:width="13.705cm" svg:height="10.279cm" svg:x="3.647cm" svg:y="2.853cm" draw:page-number="8"/>
          <draw:frame presentation:style-name="pr7" draw:text-style-name="P32" draw:layer="layout" svg:width="14.517cm" svg:height="11.41cm" svg:x="3.249cm" svg:y="14.13cm" presentation:class="notes" presentation:placeholder="true">
            <draw:text-box/>
          </draw:frame>
        </presentation:notes>
      </draw:page>
      <draw:page draw:name="page9" draw:style-name="dp1" draw:master-page-name="Trianges" presentation:presentation-page-layout-name="AL2T19">
        <draw:frame presentation:style-name="pr4" draw:text-style-name="P1" draw:layer="layout" svg:width="22.569cm" svg:height="2.059cm" svg:x="2.981cm" svg:y="0.746cm" presentation:class="title">
          <draw:text-box>
            <text:p text:style-name="P1">The LM for IR Perspective...</text:p>
          </draw:text-box>
        </draw:frame>
        <draw:custom-shape draw:style-name="gr53" draw:text-style-name="P33" draw:layer="layout" svg:width="7.193cm" svg:height="8.64cm" svg:x="4.341cm" svg:y="4.217cm">
          <text:p text:style-name="P20"><text:span text:style-name="T29">D O C</text:span><text:span text:style-name="T29"><text:line-break/></text:span><text:span text:style-name="T29">U M E</text:span></text:p>
          <text:p text:style-name="P20"><text:span text:style-name="T29">N 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4" draw:text-style-name="P34" draw:layer="layout" svg:width="4.051cm" svg:height="1.364cm" svg:x="19.596cm" svg:y="6.201cm">
          <text:p text:style-name="P20"><text:span text:style-name="T30">Query</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id="id77">
          <draw:line draw:style-name="gr55" draw:layer="layout" svg:x1="4.927cm" svg:y1="14.649cm" svg:x2="4.927cm" svg:y2="19.321cm">
            <text:p text:style-name="P4"/>
          </draw:line>
          <draw:line draw:style-name="gr55" draw:layer="layout" svg:x1="4.514cm" svg:y1="18.907cm" svg:x2="12.038cm" svg:y2="18.907cm">
            <text:p text:style-name="P4"/>
          </draw:line>
          <draw:frame draw:style-name="gr1" draw:text-style-name="P35" draw:layer="layout" svg:width="1.458cm" svg:height="0.852cm" svg:x="7.491cm" svg:y="18.831cm">
            <draw:text-box>
              <text:p text:style-name="P4"><text:span text:style-name="T31">word</text:span></text:p>
            </draw:text-box>
          </draw:frame>
          <draw:frame draw:style-name="gr1" draw:text-style-name="P35" draw:layer="layout" svg:width="2.288cm" svg:height="0.852cm" draw:transform="rotate (1.5707963267946) translate (3.785cm 17.79cm)">
            <draw:text-box>
              <text:p text:style-name="P4"><text:span text:style-name="T31">p(word)</text:span></text:p>
            </draw:text-box>
          </draw:frame>
          <draw:line draw:style-name="gr56" draw:layer="layout" svg:x1="5.507cm" svg:y1="18.911cm" svg:x2="5.507cm" svg:y2="15.511cm">
            <text:p text:style-name="P4"/>
          </draw:line>
          <draw:line draw:style-name="gr57" draw:layer="layout" svg:x1="6.496cm" svg:y1="18.911cm" svg:x2="6.496cm" svg:y2="17.773cm">
            <text:p text:style-name="P4"/>
          </draw:line>
          <draw:line draw:style-name="gr58" draw:layer="layout" svg:x1="7.484cm" svg:y1="18.911cm" svg:x2="7.484cm" svg:y2="14.757cm">
            <text:p text:style-name="P4"/>
          </draw:line>
          <draw:line draw:style-name="gr59" draw:layer="layout" svg:x1="8.473cm" svg:y1="18.911cm" svg:x2="8.473cm" svg:y2="15.947cm">
            <text:p text:style-name="P4"/>
          </draw:line>
          <draw:line draw:style-name="gr60" draw:layer="layout" svg:x1="9.461cm" svg:y1="18.911cm" svg:x2="9.461cm" svg:y2="18.315cm">
            <text:p text:style-name="P4"/>
          </draw:line>
          <draw:line draw:style-name="gr61" draw:layer="layout" svg:x1="10.45cm" svg:y1="18.911cm" svg:x2="10.45cm" svg:y2="15.193cm">
            <text:p text:style-name="P4"/>
          </draw:line>
          <draw:line draw:style-name="gr62" draw:layer="layout" svg:x1="11.438cm" svg:y1="18.911cm" svg:x2="11.438cm" svg:y2="18.606cm">
            <text:p text:style-name="P4"/>
          </draw:line>
        </draw:g>
        <draw:g draw:id="id78">
          <draw:line draw:style-name="gr55" draw:layer="layout" svg:x1="18.928cm" svg:y1="14.649cm" svg:x2="18.928cm" svg:y2="19.321cm">
            <text:p text:style-name="P4"/>
          </draw:line>
          <draw:line draw:style-name="gr55" draw:layer="layout" svg:x1="18.515cm" svg:y1="18.907cm" svg:x2="26.039cm" svg:y2="18.907cm">
            <text:p text:style-name="P4"/>
          </draw:line>
          <draw:frame draw:style-name="gr1" draw:text-style-name="P35" draw:layer="layout" svg:width="1.458cm" svg:height="0.852cm" svg:x="21.492cm" svg:y="18.831cm">
            <draw:text-box>
              <text:p text:style-name="P4"><text:span text:style-name="T31">word</text:span></text:p>
            </draw:text-box>
          </draw:frame>
          <draw:frame draw:style-name="gr1" draw:text-style-name="P35" draw:layer="layout" svg:width="2.288cm" svg:height="0.852cm" draw:transform="rotate (1.5707963267946) translate (17.786cm 17.79cm)">
            <draw:text-box>
              <text:p text:style-name="P4"><text:span text:style-name="T31">p(word)</text:span></text:p>
            </draw:text-box>
          </draw:frame>
          <draw:line draw:style-name="gr56" draw:layer="layout" svg:x1="19.508cm" svg:y1="18.911cm" svg:x2="19.508cm" svg:y2="15.511cm">
            <text:p text:style-name="P4"/>
          </draw:line>
          <draw:line draw:style-name="gr57" draw:layer="layout" svg:x1="20.497cm" svg:y1="18.911cm" svg:x2="20.497cm" svg:y2="17.409cm">
            <text:p text:style-name="P4"/>
          </draw:line>
          <draw:line draw:style-name="gr58" draw:layer="layout" svg:x1="21.485cm" svg:y1="18.911cm" svg:x2="21.485cm" svg:y2="18.454cm">
            <text:p text:style-name="P4"/>
          </draw:line>
          <draw:line draw:style-name="gr59" draw:layer="layout" svg:x1="22.474cm" svg:y1="18.911cm" svg:x2="22.474cm" svg:y2="14.764cm">
            <text:p text:style-name="P4"/>
          </draw:line>
          <draw:line draw:style-name="gr60" draw:layer="layout" svg:x1="23.462cm" svg:y1="18.911cm" svg:x2="23.462cm" svg:y2="18.626cm">
            <text:p text:style-name="P4"/>
          </draw:line>
          <draw:line draw:style-name="gr61" draw:layer="layout" svg:x1="24.451cm" svg:y1="18.911cm" svg:x2="24.451cm" svg:y2="15.795cm">
            <text:p text:style-name="P4"/>
          </draw:line>
          <draw:line draw:style-name="gr62" draw:layer="layout" svg:x1="25.439cm" svg:y1="18.911cm" svg:x2="25.439cm" svg:y2="17.886cm">
            <text:p text:style-name="P4"/>
          </draw:line>
        </draw:g>
        <draw:custom-shape draw:style-name="gr63" draw:text-style-name="P36" draw:id="id79" draw:layer="layout" svg:width="5.54cm" svg:height="5.54cm" svg:x="12.036cm" svg:y="14.352cm">
          <text:p text:style-name="P20"><text:span text:style-name="T32">KL</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presentation:additive="base"/>
                  <anim:animate smil:dur="0.5s" smil:fill="hold" smil:targetElement="id77"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8" smil:attributeName="visibility" smil:to="visible"/>
                  <anim:animate smil:dur="0.5s" smil:fill="hold" smil:targetElement="id78" smil:attributeName="x" smil:values="x;x" smil:keyTimes="0;1" presentation:additive="base"/>
                  <anim:animate smil:dur="0.5s" smil:fill="hold" smil:targetElement="id78" smil:attributeName="y" smil:values="0-height/2;y" smil:keyTimes="0;1" presentation:additive="base"/>
                </anim:par>
              </anim:par>
            </anim:par>
            <anim:par smil:begin="next">
              <anim:par smil:begin="0s">
                <anim:iterate smil:begin="0s" smil:fill="hold" presentation:node-type="on-click" presentation:preset-class="entrance" presentation:preset-id="ooo-entrance-fade-in-and-swivel" smil:targetElement="id79"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presentation:additive="base"/>
                  <anim:animate smil:dur="2s" smil:fill="hold" smil:attributeName="height" smil:values="height;height" smil:keyTimes="0;1" presentation:additive="base"/>
                </anim:iterate>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1cm" svg:x="3.249cm" svg:y="14.13cm" presentation:class="notes" presentation:placeholder="true">
            <draw:text-box/>
          </draw:frame>
        </presentation:notes>
      </draw:page>
      <draw:page draw:name="page10" draw:style-name="dp1" draw:master-page-name="Trianges" presentation:presentation-page-layout-name="AL2T19">
        <draw:frame presentation:style-name="pr4" draw:text-style-name="P1" draw:layer="layout" svg:width="22.569cm" svg:height="2.059cm" svg:x="2.981cm" svg:y="0.746cm" presentation:class="title">
          <draw:text-box>
            <text:p text:style-name="P1">LM for IR in Summaries</text:p>
          </draw:text-box>
        </draw:frame>
        <draw:custom-shape draw:style-name="gr53" draw:text-style-name="P37" draw:layer="layout" svg:width="6.986cm" svg:height="1.942cm" svg:x="4.341cm" svg:y="5.818cm">
          <text:p text:style-name="P20"><text:span text:style-name="T33">Sentenc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4" draw:text-style-name="P34" draw:layer="layout" svg:width="4.051cm" svg:height="1.364cm" svg:x="19.596cm" svg:y="6.202cm">
          <text:p text:style-name="P20"><text:span text:style-name="T30">Query</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5" draw:layer="layout" svg:x1="4.927cm" svg:y1="14.65cm" svg:x2="4.927cm" svg:y2="19.322cm">
          <text:p text:style-name="P4"/>
        </draw:line>
        <draw:line draw:style-name="gr55" draw:layer="layout" svg:x1="4.514cm" svg:y1="18.908cm" svg:x2="12.038cm" svg:y2="18.908cm">
          <text:p text:style-name="P4"/>
        </draw:line>
        <draw:frame draw:style-name="gr1" draw:text-style-name="P35" draw:layer="layout" svg:width="1.458cm" svg:height="0.852cm" svg:x="7.491cm" svg:y="18.832cm">
          <draw:text-box>
            <text:p text:style-name="P4"><text:span text:style-name="T31">word</text:span></text:p>
          </draw:text-box>
        </draw:frame>
        <draw:frame draw:style-name="gr1" draw:text-style-name="P35" draw:layer="layout" svg:width="2.288cm" svg:height="0.852cm" draw:transform="rotate (1.5707963267946) translate (3.785cm 17.791cm)">
          <draw:text-box>
            <text:p text:style-name="P4"><text:span text:style-name="T31">p(word)</text:span></text:p>
          </draw:text-box>
        </draw:frame>
        <draw:line draw:style-name="gr56" draw:layer="layout" svg:x1="5.507cm" svg:y1="18.912cm" svg:x2="5.507cm" svg:y2="15.512cm">
          <text:p text:style-name="P4"/>
        </draw:line>
        <draw:line draw:style-name="gr57" draw:layer="layout" svg:x1="6.496cm" svg:y1="18.912cm" svg:x2="6.496cm" svg:y2="17.774cm">
          <text:p text:style-name="P4"/>
        </draw:line>
        <draw:line draw:style-name="gr58" draw:layer="layout" svg:x1="7.484cm" svg:y1="18.912cm" svg:x2="7.484cm" svg:y2="14.758cm">
          <text:p text:style-name="P4"/>
        </draw:line>
        <draw:line draw:style-name="gr59" draw:layer="layout" svg:x1="8.473cm" svg:y1="18.912cm" svg:x2="8.473cm" svg:y2="15.948cm">
          <text:p text:style-name="P4"/>
        </draw:line>
        <draw:line draw:style-name="gr60" draw:layer="layout" svg:x1="9.461cm" svg:y1="18.912cm" svg:x2="9.461cm" svg:y2="18.316cm">
          <text:p text:style-name="P4"/>
        </draw:line>
        <draw:line draw:style-name="gr61" draw:layer="layout" svg:x1="10.45cm" svg:y1="18.912cm" svg:x2="10.45cm" svg:y2="15.194cm">
          <text:p text:style-name="P4"/>
        </draw:line>
        <draw:line draw:style-name="gr62" draw:layer="layout" svg:x1="11.438cm" svg:y1="18.912cm" svg:x2="11.438cm" svg:y2="18.607cm">
          <text:p text:style-name="P4"/>
        </draw:line>
        <draw:line draw:style-name="gr55" draw:layer="layout" svg:x1="18.928cm" svg:y1="14.65cm" svg:x2="18.928cm" svg:y2="19.322cm">
          <text:p text:style-name="P4"/>
        </draw:line>
        <draw:line draw:style-name="gr55" draw:layer="layout" svg:x1="18.515cm" svg:y1="18.908cm" svg:x2="26.039cm" svg:y2="18.908cm">
          <text:p text:style-name="P4"/>
        </draw:line>
        <draw:frame draw:style-name="gr1" draw:text-style-name="P35" draw:layer="layout" svg:width="1.458cm" svg:height="0.852cm" svg:x="21.492cm" svg:y="18.832cm">
          <draw:text-box>
            <text:p text:style-name="P4"><text:span text:style-name="T31">word</text:span></text:p>
          </draw:text-box>
        </draw:frame>
        <draw:frame draw:style-name="gr1" draw:text-style-name="P35" draw:layer="layout" svg:width="2.288cm" svg:height="0.852cm" draw:transform="rotate (1.5707963267946) translate (17.786cm 17.791cm)">
          <draw:text-box>
            <text:p text:style-name="P4"><text:span text:style-name="T31">p(word)</text:span></text:p>
          </draw:text-box>
        </draw:frame>
        <draw:line draw:style-name="gr56" draw:layer="layout" svg:x1="19.508cm" svg:y1="18.912cm" svg:x2="19.508cm" svg:y2="15.512cm">
          <text:p text:style-name="P4"/>
        </draw:line>
        <draw:line draw:style-name="gr57" draw:layer="layout" svg:x1="20.497cm" svg:y1="18.912cm" svg:x2="20.497cm" svg:y2="17.41cm">
          <text:p text:style-name="P4"/>
        </draw:line>
        <draw:line draw:style-name="gr58" draw:layer="layout" svg:x1="21.485cm" svg:y1="18.912cm" svg:x2="21.485cm" svg:y2="18.455cm">
          <text:p text:style-name="P4"/>
        </draw:line>
        <draw:line draw:style-name="gr59" draw:layer="layout" svg:x1="22.474cm" svg:y1="18.912cm" svg:x2="22.474cm" svg:y2="14.765cm">
          <text:p text:style-name="P4"/>
        </draw:line>
        <draw:line draw:style-name="gr60" draw:layer="layout" svg:x1="23.462cm" svg:y1="18.912cm" svg:x2="23.462cm" svg:y2="18.627cm">
          <text:p text:style-name="P4"/>
        </draw:line>
        <draw:line draw:style-name="gr61" draw:layer="layout" svg:x1="24.451cm" svg:y1="18.912cm" svg:x2="24.451cm" svg:y2="15.796cm">
          <text:p text:style-name="P4"/>
        </draw:line>
        <draw:line draw:style-name="gr62" draw:layer="layout" svg:x1="25.439cm" svg:y1="18.912cm" svg:x2="25.439cm" svg:y2="17.887cm">
          <text:p text:style-name="P4"/>
        </draw:line>
        <draw:custom-shape draw:style-name="gr63" draw:text-style-name="P36" draw:layer="layout" svg:width="5.54cm" svg:height="5.54cm" svg:x="12.036cm" svg:y="14.353cm">
          <text:p text:style-name="P20"><text:span text:style-name="T32">KL</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 draw:text-style-name="P38" draw:id="id80" draw:layer="layout" svg:width="14.205cm" svg:height="1.381cm" svg:x="8.764cm" svg:y="10.128cm">
          <draw:text-box>
            <text:p text:style-name="P4"><text:span text:style-name="T34">Sparse ==&gt; Unreliable estima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80" smil:attributeName="visibility" smil:to="visible"/>
                  <anim:transitionFilter smil:dur="1s" smil:targetElement="id80" smil:type="fade" smil:subtype="crossfade"/>
                </anim:par>
              </anim:par>
            </anim:par>
          </anim:seq>
        </anim:par>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1cm" svg:x="3.249cm" svg:y="14.13cm" presentation:class="notes" presentation:placeholder="true">
            <draw:text-box/>
          </draw:frame>
        </presentation:notes>
      </draw:page>
      <draw:page draw:name="page11" draw:style-name="dp1" draw:master-page-name="Trianges" presentation:presentation-page-layout-name="AL2T19">
        <draw:rect draw:style-name="gr64" draw:text-style-name="P39" draw:id="id88" draw:layer="layout" svg:width="2.233cm" svg:height="0.995cm" svg:x="8.09cm" svg:y="14.507cm">
          <text:p text:style-name="P4"/>
        </draw:rect>
        <draw:rect draw:style-name="gr64" draw:text-style-name="P39" draw:id="id87" draw:layer="layout" svg:width="4.049cm" svg:height="0.995cm" svg:x="12.389cm" svg:y="12.406cm">
          <text:p text:style-name="P4"/>
        </draw:rect>
        <draw:rect draw:style-name="gr65" draw:text-style-name="P39" draw:id="id84" draw:layer="layout" svg:width="12.579cm" svg:height="1.037cm" svg:x="8.024cm" svg:y="6.206cm">
          <text:p text:style-name="P4"/>
        </draw:rect>
        <draw:rect draw:style-name="gr64" draw:text-style-name="P39" draw:id="id82" draw:layer="layout" svg:width="1.649cm" svg:height="0.995cm" svg:x="12.388cm" svg:y="6.205cm">
          <text:p text:style-name="P4"/>
        </draw:rect>
        <draw:frame presentation:style-name="pr4" draw:text-style-name="P1" draw:layer="layout" svg:width="22.569cm" svg:height="2.059cm" svg:x="2.981cm" svg:y="0.746cm" presentation:class="title">
          <draw:text-box>
            <text:p text:style-name="P1">Why does it work?</text:p>
          </draw:text-box>
        </draw:frame>
        <draw:frame draw:style-name="gr66" draw:text-style-name="P40" draw:layer="layout" svg:width="11.147cm" svg:height="1.025cm" svg:x="3.08cm" svg:y="4.164cm">
          <draw:text-box>
            <text:p text:style-name="P4"><text:span text:style-name="T7">Q:</text:span><text:span text:style-name="T35"> IBM stocks</text:span></text:p>
          </draw:text-box>
        </draw:frame>
        <draw:frame draw:style-name="gr66" draw:text-style-name="P40" draw:id="id81" draw:layer="layout" svg:width="19.952cm" svg:height="3.073cm" svg:x="6.723cm" svg:y="6.202cm">
          <draw:text-box>
            <text:p text:style-name="P4"><text:span text:style-name="T7">S1: The price of</text:span><text:span text:style-name="T36"> IBM sha</text:span><text:span text:style-name="T7">res went up 5%</text:span></text:p>
            <text:p text:style-name="P4"><text:span text:style-name="T7">...</text:span></text:p>
            <text:p text:style-name="P4"><text:span text:style-name="T7">S8: Shares in the company are set to top out soon</text:span></text:p>
          </draw:text-box>
        </draw:frame>
        <draw:line draw:style-name="gr67" draw:text-style-name="P39" draw:id="id83" draw:layer="layout" svg:x1="5.379cm" svg:y1="5.291cm" svg:x2="12.145cm" svg:y2="6.159cm">
          <text:p text:style-name="P4"/>
        </draw:line>
        <draw:frame draw:style-name="gr66" draw:text-style-name="P40" draw:id="id85" draw:layer="layout" svg:width="11.147cm" svg:height="1.025cm" svg:x="3.081cm" svg:y="10.265cm">
          <draw:text-box>
            <text:p text:style-name="P4"><text:span text:style-name="T7">Q:</text:span><text:span text:style-name="T35"> IBM stocks + shares, up, ...</text:span></text:p>
          </draw:text-box>
        </draw:frame>
        <draw:frame draw:style-name="gr66" draw:text-style-name="P40" draw:id="id86" draw:layer="layout" svg:width="19.952cm" svg:height="3.073cm" svg:x="6.723cm" svg:y="12.402cm">
          <draw:text-box>
            <text:p text:style-name="P4"><text:span text:style-name="T7">S1: The price of</text:span><text:span text:style-name="T36"> IBM sha</text:span><text:span text:style-name="T7">res went up 5%</text:span></text:p>
            <text:p text:style-name="P4"><text:span text:style-name="T7">...</text:span></text:p>
            <text:p text:style-name="P4"><text:span text:style-name="T7">S8: Shares in the company are set to top out so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40" draw:layer="layout" svg:width="14.517cm" svg:height="11.41cm" svg:x="3.249cm" svg:y="9.589cm" presentation:class="notes" presentation:placeholder="true">
            <draw:text-box/>
          </draw:frame>
        </presentation:notes>
      </draw:page>
      <draw:page draw:name="page12" draw:style-name="dp1" draw:master-page-name="Trianges" presentation:presentation-page-layout-name="AL2T19">
        <draw:frame presentation:style-name="pr4" draw:text-style-name="P1" draw:layer="layout" svg:width="22.569cm" svg:height="2.059cm" svg:x="2.981cm" svg:y="0.746cm" presentation:class="title">
          <draw:text-box>
            <text:p text:style-name="P1">The LDA-style Perspective...</text:p>
          </draw:text-box>
        </draw:frame>
        <draw:custom-shape draw:style-name="gr27" draw:text-style-name="P26" draw:layer="layout" svg:width="11.743cm" svg:height="5.591cm" svg:x="3.154cm" svg:y="4.662cm">
          <text:p text:style-name="P4"/>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6" draw:layer="layout" svg:width="10.839cm" svg:height="10.61cm" svg:x="6.133cm" svg:y="4.327cm">
          <text:p text:style-name="P4"/>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6" draw:layer="layout" svg:width="4.248cm" svg:height="9.337cm" svg:x="9.817cm" svg:y="4.864cm">
          <text:p text:style-name="P4"/>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6" draw:layer="layout" svg:width="3.08cm" svg:height="5.054cm" svg:x="10.35cm" svg:y="8.041cm">
          <text:p text:style-name="P4"/>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8" draw:layer="layout" svg:width="1.406cm" svg:height="1.407cm" svg:x="11.152cm" svg:y="10.874cm">
          <text:p text:style-name="P27"><text:span text:style-name="T7">w</text:span></text:p>
          <draw:enhanced-geometry svg:viewBox="0 0 21600 21600" draw:glue-points="10800 0 3160 3160 0 10800 3160 18440 10800 21600 18440 18440 21600 10800 18440 3160" draw:text-areas="3200 3200 18400 18400" draw:type="ellipse"/>
        </draw:custom-shape>
        <draw:custom-shape draw:style-name="gr69" draw:text-style-name="P28" draw:layer="layout" svg:width="1.406cm" svg:height="1.406cm" svg:x="11.152cm" svg:y="8.376cm">
          <text:p text:style-name="P27"><text:span text:style-name="T7">p</text:span></text:p>
          <draw:enhanced-geometry svg:viewBox="0 0 21600 21600" draw:glue-points="10800 0 3160 3160 0 10800 3160 18440 10800 21600 18440 18440 21600 10800 18440 3160" draw:text-areas="3200 3200 18400 18400" draw:type="ellipse"/>
        </draw:custom-shape>
        <draw:custom-shape draw:style-name="gr70" draw:text-style-name="P30" draw:layer="layout" svg:width="1.406cm" svg:height="1.405cm" svg:x="11.152cm" svg:y="5.679cm">
          <text:p text:style-name="P29"><text:span text:style-name="T28"></text:span></text:p>
          <draw:enhanced-geometry svg:viewBox="0 0 21600 21600" draw:glue-points="10800 0 3160 3160 0 10800 3160 18440 10800 21600 18440 18440 21600 10800 18440 3160" draw:text-areas="3200 3200 18400 18400" draw:type="ellipse"/>
        </draw:custom-shape>
        <draw:custom-shape draw:style-name="gr71" draw:text-style-name="P30" draw:layer="layout" svg:width="1.406cm" svg:height="1.406cm" svg:x="11.152cm" svg:y="2.48cm">
          <text:p text:style-name="P29"><text:span text:style-name="T28"></text:span></text:p>
          <draw:enhanced-geometry svg:viewBox="0 0 21600 21600" draw:glue-points="10800 0 3160 3160 0 10800 3160 18440 10800 21600 18440 18440 21600 10800 18440 3160" draw:text-areas="3200 3200 18400 18400" draw:type="ellipse"/>
        </draw:custom-shape>
        <draw:custom-shape draw:style-name="gr72" draw:text-style-name="P28" draw:layer="layout" svg:width="1.406cm" svg:height="1.405cm" svg:x="7.054cm" svg:y="5.679cm">
          <text:p text:style-name="P27"><text:span text:style-name="T7">r</text:span></text:p>
          <draw:enhanced-geometry svg:viewBox="0 0 21600 21600" draw:glue-points="10800 0 3160 3160 0 10800 3160 18440 10800 21600 18440 18440 21600 10800 18440 3160" draw:text-areas="3200 3200 18400 18400" draw:type="ellipse"/>
        </draw:custom-shape>
        <draw:custom-shape draw:style-name="gr73" draw:text-style-name="P28" draw:layer="layout" svg:width="1.441cm" svg:height="1.441cm" svg:x="11.117cm" svg:y="15.285cm">
          <text:p text:style-name="P27"><text:span text:style-name="T7">G</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8" draw:layer="layout" svg:width="1.406cm" svg:height="1.405cm" svg:x="4.057cm" svg:y="5.679cm">
          <text:p text:style-name="P27"><text:span text:style-name="T7">q</text:span></text:p>
          <draw:enhanced-geometry svg:viewBox="0 0 21600 21600" draw:glue-points="10800 0 3160 3160 0 10800 3160 18440 10800 21600 18440 18440 21600 10800 18440 3160" draw:text-areas="3200 3200 18400 18400" draw:type="ellipse"/>
        </draw:custom-shape>
        <draw:custom-shape draw:style-name="gr75" draw:text-style-name="P28" draw:layer="layout" svg:width="1.44cm" svg:height="1.441cm" svg:x="4.023cm" svg:y="8.49cm">
          <text:p text:style-name="P27"><text:span text:style-name="T7">Q</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8" draw:layer="layout" svg:width="1.441cm" svg:height="1.442cm" svg:x="14.615cm" svg:y="10.887cm">
          <text:p text:style-name="P27"><text:span text:style-name="T7">D</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1" draw:layer="layout" svg:x1="11.852cm" svg:y1="15.241cm" svg:x2="11.856cm" svg:y2="12.32cm">
          <text:p text:style-name="P4"/>
        </draw:line>
        <draw:line draw:style-name="gr41" draw:text-style-name="P31" draw:layer="layout" svg:x1="11.852cm" svg:y1="9.816cm" svg:x2="11.856cm" svg:y2="10.843cm">
          <text:p text:style-name="P4"/>
        </draw:line>
        <draw:line draw:style-name="gr42" draw:text-style-name="P31" draw:layer="layout" svg:x1="11.852cm" svg:y1="7.12cm" svg:x2="11.856cm" svg:y2="8.411cm">
          <text:p text:style-name="P4"/>
        </draw:line>
        <draw:line draw:style-name="gr43" draw:text-style-name="P31" draw:layer="layout" svg:x1="11.852cm" svg:y1="3.961cm" svg:x2="11.856cm" svg:y2="5.714cm">
          <text:p text:style-name="P4"/>
        </draw:line>
        <draw:line draw:style-name="gr44" draw:text-style-name="P31" draw:layer="layout" svg:x1="4.758cm" svg:y1="8.495cm" svg:x2="4.763cm" svg:y2="7.103cm">
          <text:p text:style-name="P4"/>
        </draw:line>
        <draw:line draw:style-name="gr45" draw:text-style-name="P31" draw:layer="layout" svg:x1="5.498cm" svg:y1="9.249cm" svg:x2="11.121cm" svg:y2="11.623cm">
          <text:p text:style-name="P4"/>
        </draw:line>
        <draw:line draw:style-name="gr46" draw:text-style-name="P31" draw:layer="layout" svg:x1="14.57cm" svg:y1="11.623cm" svg:x2="12.587cm" svg:y2="11.628cm">
          <text:p text:style-name="P4"/>
        </draw:line>
        <draw:line draw:style-name="gr47" draw:text-style-name="P31" draw:layer="layout" svg:x1="8.508cm" svg:y1="6.402cm" svg:x2="11.117cm" svg:y2="6.406cm">
          <text:p text:style-name="P4"/>
        </draw:line>
        <draw:custom-shape draw:style-name="gr77" draw:text-style-name="P28" draw:layer="layout" svg:width="4.11cm" svg:height="1.574cm" svg:x="18.995cm" svg:y="4.2cm">
          <text:p text:style-name="P27"><text:span text:style-name="T7">Document</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8" draw:layer="layout" svg:width="4.079cm" svg:height="1.64cm" svg:x="18.995cm" svg:y="6.008cm">
          <text:p text:style-name="P27"><text:span text:style-name="T7">Sentence</text:span></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28" draw:layer="layout" svg:width="4.048cm" svg:height="1.574cm" svg:x="18.991cm" svg:y="7.882cm">
          <text:p text:style-name="P27"><text:span text:style-name="T7">Word</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8" draw:layer="layout" svg:width="4.092cm" svg:height="1.473cm" svg:x="18.92cm" svg:y="9.69cm">
          <text:p text:style-name="P27"><text:span text:style-name="T7">Query</text:span></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8" draw:id="id89" draw:layer="layout" svg:width="7.791cm" svg:height="1.288cm" svg:x="17.858cm" svg:y="12.155cm">
          <draw:text-box>
            <text:p text:style-name="P4"><text:span text:style-name="T13">#Q + #D + 1 topics</text:span></text:p>
          </draw:text-box>
        </draw:frame>
        <draw:frame draw:style-name="gr1" draw:text-style-name="P10" draw:id="id90" draw:layer="layout" svg:width="7.88cm" svg:height="2.575cm" svg:x="17.859cm" svg:y="13.955cm">
          <draw:text-box>
            <text:p text:style-name="P4"><text:span text:style-name="T15">Constrained topic-</text:span></text:p>
            <text:p text:style-name="P4"><text:span text:style-name="T15"><text:s text:c="2"/></text:span><text:span text:style-name="T15">to-word mapp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89" smil:attributeName="visibility" smil:to="visible"/>
                  <anim:transitionFilter smil:dur="1s" smil:targetElement="id8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0" smil:attributeName="visibility" smil:to="visible"/>
                  <anim:transitionFilter smil:dur="1s" smil:targetElement="id90" smil:type="fade" smil:subtype="crossfade"/>
                </anim:par>
              </anim:par>
            </anim:par>
          </anim:seq>
        </anim:par>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1cm" svg:x="3.249cm" svg:y="14.13cm" presentation:class="notes" presentation:placeholder="true">
            <draw:text-box/>
          </draw:frame>
        </presentation:notes>
      </draw:page>
      <draw:page draw:name="Data" draw:style-name="dp3" draw:master-page-name="Trianges" presentation:presentation-page-layout-name="AL3T1">
        <draw:frame presentation:style-name="pr6" draw:text-style-name="P25" draw:layer="layout" svg:width="22.569cm" svg:height="2.061cm" svg:x="2.98cm" svg:y="0.745cm" presentation:class="title" presentation:user-transformed="true">
          <draw:text-box>
            <text:p text:style-name="P24">Data</text:p>
          </draw:text-box>
        </draw:frame>
        <draw:frame presentation:style-name="pr8" draw:text-style-name="P44" draw:layer="layout" svg:width="22.534cm" svg:height="16.427cm" svg:x="3.056cm" svg:y="3.197cm" presentation:class="outline" presentation:user-transformed="true">
          <draw:text-box>
            <text:list text:style-name="L5">
              <text:list-item>
                <text:p text:style-name="P41">From the NIST-sponsored Text REtrieval Conference</text:p>
              </text:list-item>
            </text:list>
            <text:list text:style-name="L5">
              <text:list-item>
                <text:list>
                  <text:list-item>
                    <text:p text:style-name="P42">Collection of queries, documents and relevance judgments</text:p>
                  </text:list-item>
                </text:list>
              </text:list-item>
            </text:list>
            <text:list text:style-name="L5">
              <text:list-item>
                <text:list>
                  <text:list-item>
                    <text:p text:style-name="P42">Queries come in three parts:</text:p>
                  </text:list-item>
                </text:list>
              </text:list-item>
            </text:list>
            <text:list text:style-name="L5">
              <text:list-item>
                <text:list>
                  <text:list-item>
                    <text:list>
                      <text:list-item>
                        <text:p text:style-name="P43">Title (3-4 words)</text:p>
                      </text:list-item>
                    </text:list>
                  </text:list-item>
                </text:list>
              </text:list-item>
            </text:list>
            <text:list text:style-name="L5">
              <text:list-item>
                <text:list>
                  <text:list-item>
                    <text:list>
                      <text:list-item>
                        <text:p text:style-name="P43">Description (1 sentence)</text:p>
                      </text:list-item>
                    </text:list>
                  </text:list-item>
                </text:list>
              </text:list-item>
            </text:list>
            <text:list text:style-name="L5">
              <text:list-item>
                <text:list>
                  <text:list-item>
                    <text:list>
                      <text:list-item>
                        <text:p text:style-name="P43">Narrative (1 short paragraph)</text:p>
                      </text:list-item>
                    </text:list>
                  </text:list-item>
                </text:list>
              </text:list-item>
            </text:list>
            <text:list text:style-name="L5">
              <text:list-item>
                <text:list>
                  <text:list-item>
                    <text:p text:style-name="P42">We use 350 queries in our experiments</text:p>
                  </text:list-item>
                </text:list>
              </text:list-item>
            </text:list>
            <text:list text:style-name="L5">
              <text:list-item>
                <text:list>
                  <text:list-item>
                    <text:p text:style-name="P42">All relevant documents:</text:p>
                  </text:list-item>
                </text:list>
              </text:list-item>
            </text:list>
            <text:list text:style-name="L5">
              <text:list-item>
                <text:list>
                  <text:list-item>
                    <text:list>
                      <text:list-item>
                        <text:p text:style-name="P43">43 thousand documents, 2.1 million sentences, 65.8 million words</text:p>
                      </text:list-item>
                    </text:list>
                  </text:list-item>
                </text:list>
              </text:list-item>
            </text:list>
            <text:list text:style-name="L5">
              <text:list-item>
                <text:list>
                  <text:list-item>
                    <text:p text:style-name="P42">Computation time is about 2.5 hours</text:p>
                  </text:list-item>
                </text:list>
              </text:list-item>
            </text:list>
            <text:list text:style-name="L5">
              <text:list-item>
                <text:p text:style-name="P41">Evaluation data:</text:p>
              </text:list-item>
            </text:list>
            <text:list text:style-name="L5">
              <text:list-item>
                <text:list>
                  <text:list-item>
                    <text:p text:style-name="P42">Annotators selected up to 4 sentences for an extract</text:p>
                  </text:list-item>
                </text:list>
              </text:list-item>
            </text:list>
            <text:list text:style-name="L5">
              <text:list-item>
                <text:list>
                  <text:list-item>
                    <text:p text:style-name="P42">Given title, description and narrative</text:p>
                  </text:list-item>
                </text:list>
              </text:list-item>
            </text:list>
            <text:list text:style-name="L5">
              <text:list-item>
                <text:list>
                  <text:list-item>
                    <text:p text:style-name="P42">166 total extracts (reasonably high agreement)</text:p>
                  </text:list-item>
                </text:list>
              </text:list-item>
            </text:list>
            <text:list text:style-name="L5">
              <text:list-item>
                <text:list>
                  <text:list-item>
                    <text:list>
                      <text:list-item>
                        <text:p text:style-name="P43">Can compute mean average precision, mean reciprocal rank and precision at 2</text:p>
                      </text:list-item>
                    </text:list>
                  </text:list-item>
                </text:list>
              </text:list-item>
            </text:list>
          </draw:text-box>
        </draw:frame>
        <presentation:notes draw:style-name="dp2">
          <draw:page-thumbnail draw:layer="layout" svg:width="13.705cm" svg:height="10.279cm" svg:x="3.647cm" svg:y="2.853cm" draw:page-number="13"/>
          <draw:frame presentation:style-name="pr7" draw:text-style-name="P32" draw:layer="layout" svg:width="14.517cm" svg:height="11.41cm" svg:x="3.249cm" svg:y="14.13cm" presentation:class="notes" presentation:placeholder="true">
            <draw:text-box/>
          </draw:frame>
        </presentation:notes>
      </draw:page>
      <draw:page draw:name="Baseline Systems" draw:style-name="dp3" draw:master-page-name="Trianges" presentation:presentation-page-layout-name="AL3T1">
        <draw:frame presentation:style-name="pr6" draw:text-style-name="P25" draw:layer="layout" svg:width="22.569cm" svg:height="2.061cm" svg:x="2.98cm" svg:y="0.745cm" presentation:class="title" presentation:user-transformed="true">
          <draw:text-box>
            <text:p text:style-name="P24">Baseline Systems</text:p>
          </draw:text-box>
        </draw:frame>
        <draw:frame presentation:style-name="pr9" draw:text-style-name="P44" draw:layer="layout" svg:width="22.534cm" svg:height="15.885cm" svg:x="3.056cm" svg:y="3.197cm" presentation:class="outline" presentation:user-transformed="true">
          <draw:text-box>
            <text:list text:style-name="L5">
              <text:list-item>
                <text:p text:style-name="P45">Strawman models:</text:p>
              </text:list-item>
            </text:list>
            <text:list text:style-name="L5">
              <text:list-item>
                <text:list>
                  <text:list-item>
                    <text:p text:style-name="P46">Rank sentences randomly</text:p>
                  </text:list-item>
                </text:list>
              </text:list-item>
            </text:list>
            <text:list text:style-name="L5">
              <text:list-item>
                <text:list>
                  <text:list-item>
                    <text:p text:style-name="P46">Rank sentences according to sentence position</text:p>
                  </text:list-item>
                </text:list>
              </text:list-item>
            </text:list>
            <text:list text:style-name="L5">
              <text:list-item>
                <text:list>
                  <text:list-item>
                    <text:p text:style-name="P46">Compute simple word overlap between query and sentence (Jaccard)</text:p>
                  </text:list-item>
                </text:list>
              </text:list-item>
            </text:list>
            <text:list text:style-name="L5">
              <text:list-item>
                <text:list>
                  <text:list-item>
                    <text:p text:style-name="P46">Compute simple distance between query and sentence (cosine)</text:p>
                  </text:list-item>
                </text:list>
              </text:list-item>
            </text:list>
            <text:list text:style-name="L5">
              <text:list-item>
                <text:p text:style-name="P45">The real competition</text:p>
              </text:list-item>
            </text:list>
            <text:list text:style-name="L5">
              <text:list-item>
                <text:list>
                  <text:list-item>
                    <text:p text:style-name="P46">State of the art passage retrieval model based on language modeling and KL divergences</text:p>
                  </text:list-item>
                </text:list>
              </text:list-item>
            </text:list>
            <text:list text:style-name="L5">
              <text:list-item>
                <text:list>
                  <text:list-item>
                    <text:p text:style-name="P46">KL model + blind relevance feedback</text:p>
                  </text:list-item>
                </text:list>
              </text:list-item>
            </text:list>
          </draw:text-box>
        </draw:frame>
        <presentation:notes draw:style-name="dp2">
          <draw:page-thumbnail draw:layer="layout" svg:width="13.705cm" svg:height="10.279cm" svg:x="3.647cm" svg:y="2.853cm" draw:page-number="14"/>
          <draw:frame presentation:style-name="pr7" draw:text-style-name="P32" draw:layer="layout" svg:width="14.517cm" svg:height="11.41cm" svg:x="3.249cm" svg:y="14.13cm" presentation:class="notes" presentation:placeholder="true">
            <draw:text-box/>
          </draw:frame>
        </presentation:notes>
      </draw:page>
      <draw:page draw:name="Evaluation Results on All Fields" draw:style-name="dp3" draw:master-page-name="Trianges" presentation:presentation-page-layout-name="AL3T1">
        <draw:frame presentation:style-name="pr6" draw:text-style-name="P25" draw:layer="layout" svg:width="22.569cm" svg:height="2.061cm" svg:x="2.98cm" svg:y="0.745cm" presentation:class="title" presentation:user-transformed="true">
          <draw:text-box>
            <text:p text:style-name="P24">Evaluation Results on All Fields</text:p>
          </draw:text-box>
        </draw:frame>
        <draw:custom-shape draw:style-name="gr81" draw:text-style-name="P48" draw:layer="layout" svg:width="22.225cm" svg:height="13.036cm" svg:x="3.175cm" svg:y="4.617cm">
          <text:p text:style-name="P47"><text:span text:style-name="T37"><text:tab/></text:span><text:span text:style-name="T38">MAP</text:span><text:span text:style-name="T38"><text:tab/></text:span><text:span text:style-name="T38">MRR</text:span><text:span text:style-name="T38"><text:tab/></text:span><text:span text:style-name="T38">P@2</text:span></text:p>
          <text:p text:style-name="P47"><text:span text:style-name="T37">Random</text:span><text:span text:style-name="T37"><text:tab/></text:span><text:span text:style-name="T37">19.9</text:span><text:span text:style-name="T37"><text:tab/></text:span><text:span text:style-name="T37">37.3</text:span><text:span text:style-name="T37"><text:tab/></text:span><text:span text:style-name="T37">16.6</text:span></text:p>
          <text:p text:style-name="P47"><text:span text:style-name="T37">Position</text:span><text:span text:style-name="T37"><text:tab/></text:span><text:span text:style-name="T37">24.8</text:span><text:span text:style-name="T37"><text:tab/></text:span><text:span text:style-name="T37">41.6</text:span><text:span text:style-name="T37"><text:tab/></text:span><text:span text:style-name="T37">19.9</text:span></text:p>
          <text:p text:style-name="P27"><text:span text:style-name="T37"/></text:p>
          <text:p text:style-name="P47"><text:span text:style-name="T37">Jaccard</text:span><text:span text:style-name="T37"><text:tab/></text:span><text:span text:style-name="T37">17.9</text:span><text:span text:style-name="T37"><text:tab/></text:span><text:span text:style-name="T37">29.3</text:span><text:span text:style-name="T37"><text:tab/></text:span><text:span text:style-name="T37">16.7</text:span></text:p>
          <text:p text:style-name="P47"><text:span text:style-name="T37">Cosine</text:span><text:span text:style-name="T37"><text:tab/></text:span><text:span text:style-name="T37">29.6</text:span><text:span text:style-name="T37"><text:tab/></text:span><text:span text:style-name="T37">50.3</text:span><text:span text:style-name="T37"><text:tab/></text:span><text:span text:style-name="T37">23.7</text:span></text:p>
          <text:p text:style-name="P47"><text:span text:style-name="T37">KL</text:span><text:span text:style-name="T37"><text:tab/></text:span><text:span text:style-name="T37">36.6</text:span><text:span text:style-name="T37"><text:tab/></text:span><text:span text:style-name="T37">64.1</text:span><text:span text:style-name="T37"><text:tab/></text:span><text:span text:style-name="T37">27.6</text:span></text:p>
          <text:p text:style-name="P47"><text:span text:style-name="T37">KL+R</text:span><text:span text:style-name="T37"><text:tab/></text:span><text:span text:style-name="T37">36.3</text:span><text:span text:style-name="T37"><text:tab/></text:span><text:span text:style-name="T37">62.9</text:span><text:span text:style-name="T37"><text:tab/></text:span><text:span text:style-name="T37">28.2</text:span></text:p>
          <text:p text:style-name="P47"><text:span text:style-name="T37"><text:tab/></text:span><text:span text:style-name="T37"><text:tab/></text:span><text:span text:style-name="T37"><text:tab/></text:span></text:p>
          <text:p text:style-name="P47"><text:span text:style-name="T37">BayeSum</text:span><text:span text:style-name="T37"><text:tab/></text:span><text:span text:style-name="T37">44.1</text:span><text:span text:style-name="T37"><text:tab/></text:span><text:span text:style-name="T37">70.8</text:span><text:span text:style-name="T37"><text:tab/></text:span><text:span text:style-name="T37">33.6</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5"/>
          <draw:frame presentation:style-name="pr7" draw:text-style-name="P32" draw:layer="layout" svg:width="14.517cm" svg:height="11.41cm" svg:x="3.249cm" svg:y="14.13cm" presentation:class="notes" presentation:placeholder="true">
            <draw:text-box/>
          </draw:frame>
        </presentation:notes>
      </draw:page>
      <draw:page draw:name="Evaluation Results by Field" draw:style-name="dp3" draw:master-page-name="Trianges" presentation:presentation-page-layout-name="AL3T1">
        <draw:frame presentation:style-name="pr6" draw:text-style-name="P25" draw:layer="layout" svg:width="22.569cm" svg:height="2.061cm" svg:x="2.98cm" svg:y="0.745cm" presentation:class="title" presentation:user-transformed="true">
          <draw:text-box>
            <text:p text:style-name="P24">Evaluation Results by Field</text:p>
          </draw:text-box>
        </draw:frame>
        <draw:custom-shape draw:style-name="gr82" draw:text-style-name="P26" draw:layer="layout" svg:width="22.86cm" svg:height="2.218cm" svg:x="2.54cm" svg:y="13.65cm">
          <text:p text:style-name="P4"/>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26" draw:layer="layout" svg:width="22.86cm" svg:height="2.218cm" svg:x="2.54cm" svg:y="8.993cm">
          <text:p text:style-name="P4"/>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6" draw:layer="layout" svg:width="22.86cm" svg:height="1.27cm" svg:x="2.54cm" svg:y="5.384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50" draw:layer="layout" svg:width="22.225cm" svg:height="15.13cm" svg:x="3.175cm" svg:y="4.216cm">
          <text:p text:style-name="P49"><text:span text:style-name="T39"><text:tab/></text:span><text:span text:style-name="T40"><text:tab/></text:span><text:span text:style-name="T40">MAP</text:span><text:span text:style-name="T40"><text:tab/></text:span><text:span text:style-name="T40">MRR</text:span><text:span text:style-name="T40"><text:tab/></text:span><text:span text:style-name="T40">P@2</text:span></text:p>
          <text:p text:style-name="P49"><text:span text:style-name="T40">Position</text:span><text:span text:style-name="T39"><text:tab/></text:span><text:span text:style-name="T39"><text:tab/></text:span><text:span text:style-name="T39">24.8</text:span><text:span text:style-name="T39"><text:tab/></text:span><text:span text:style-name="T39">41.6</text:span><text:span text:style-name="T39"><text:tab/></text:span><text:span text:style-name="T39">19.9</text:span></text:p>
          <text:p text:style-name="P49"><text:span text:style-name="T40">Title</text:span><text:span text:style-name="T40"><text:tab/></text:span><text:span text:style-name="T39">KL+R</text:span><text:span text:style-name="T39"><text:tab/></text:span><text:span text:style-name="T41">31.9</text:span><text:span text:style-name="T39"><text:tab/></text:span><text:span text:style-name="T41">53.8</text:span><text:span text:style-name="T39"><text:tab/></text:span><text:span text:style-name="T41">26.1</text:span></text:p>
          <text:p text:style-name="P49"><text:span text:style-name="T39"><text:tab/></text:span><text:span text:style-name="T39">BayeSum</text:span><text:span text:style-name="T39"><text:tab/></text:span><text:span text:style-name="T39">41.1</text:span><text:span text:style-name="T39"><text:tab/></text:span><text:span text:style-name="T39">65.7</text:span><text:span text:style-name="T39"><text:tab/></text:span><text:span text:style-name="T39">31.6</text:span></text:p>
          <text:p text:style-name="P49"><text:span text:style-name="T40">+Desc</text:span><text:span text:style-name="T39"><text:tab/></text:span><text:span text:style-name="T39">KL+R</text:span><text:span text:style-name="T39"><text:tab/></text:span><text:span text:style-name="T41">32.6</text:span><text:span text:style-name="T39"><text:tab/></text:span><text:span text:style-name="T41">55.0</text:span><text:span text:style-name="T39"><text:tab/></text:span><text:span text:style-name="T41">26.2</text:span></text:p>
          <text:p text:style-name="P49"><text:span text:style-name="T39"><text:tab/></text:span><text:span text:style-name="T39">BayeSum</text:span><text:span text:style-name="T39"><text:tab/></text:span><text:span text:style-name="T39">40.9</text:span><text:span text:style-name="T39"><text:tab/></text:span><text:span text:style-name="T39">66.9</text:span><text:span text:style-name="T39"><text:tab/></text:span><text:span text:style-name="T39">31.0</text:span></text:p>
          <text:p text:style-name="P49"><text:span text:style-name="T40">+Sum</text:span><text:span text:style-name="T39"><text:tab/></text:span><text:span text:style-name="T39">KL+R</text:span><text:span text:style-name="T39"><text:tab/></text:span><text:span text:style-name="T41">34.2</text:span><text:span text:style-name="T39"><text:tab/></text:span><text:span text:style-name="T41">58.5</text:span><text:span text:style-name="T39"><text:tab/></text:span><text:span text:style-name="T41">27.0</text:span></text:p>
          <text:p text:style-name="P49"><text:span text:style-name="T39"><text:tab/></text:span><text:span text:style-name="T39">BayeSum</text:span><text:span text:style-name="T39"><text:tab/></text:span><text:span text:style-name="T39">42.0</text:span><text:span text:style-name="T39"><text:tab/></text:span><text:span text:style-name="T39">67.8</text:span><text:span text:style-name="T39"><text:tab/></text:span><text:span text:style-name="T39">31.8</text:span></text:p>
          <text:p text:style-name="P49"><text:span text:style-name="T40">+Nar</text:span><text:span text:style-name="T39"><text:tab/></text:span><text:span text:style-name="T39">KL+R</text:span><text:span text:style-name="T39"><text:tab/></text:span><text:span text:style-name="T41">35.1</text:span><text:span text:style-name="T39"><text:tab/></text:span><text:span text:style-name="T41">60.1</text:span><text:span text:style-name="T39"><text:tab/></text:span><text:span text:style-name="T41">27.3</text:span></text:p>
          <text:p text:style-name="P49"><text:span text:style-name="T39"><text:tab/></text:span><text:span text:style-name="T39">BayeSum</text:span><text:span text:style-name="T39"><text:tab/></text:span><text:span text:style-name="T39">42.3</text:span><text:span text:style-name="T39"><text:tab/></text:span><text:span text:style-name="T39">67.5</text:span><text:span text:style-name="T39"><text:tab/></text:span><text:span text:style-name="T39">32.7</text:span></text:p>
          <text:p text:style-name="P49"><text:span text:style-name="T40">+Conc</text:span><text:span text:style-name="T40"><text:tab/></text:span><text:span text:style-name="T39">KL+R</text:span><text:span text:style-name="T39"><text:tab/></text:span><text:span text:style-name="T41">36.3</text:span><text:span text:style-name="T39"><text:tab/></text:span><text:span text:style-name="T41">62.9</text:span><text:span text:style-name="T39"><text:tab/></text:span><text:span text:style-name="T41">28.2</text:span></text:p>
          <text:p text:style-name="P49"><text:span text:style-name="T39"><text:tab/></text:span><text:span text:style-name="T39">BayeSum</text:span><text:span text:style-name="T39"><text:tab/></text:span><text:span text:style-name="T39">44.1</text:span><text:span text:style-name="T39"><text:tab/></text:span><text:span text:style-name="T39">70.8</text:span><text:span text:style-name="T39"><text:tab/></text:span><text:span text:style-name="T39">33.6</text:span></text:p>
          <text:p text:style-name="P49"><text:span text:style-name="T40">NO QUERY</text:span><text:span text:style-name="T39"><text:tab/></text:span><text:span text:style-name="T40">39.4</text:span><text:span text:style-name="T40"><text:tab/></text:span><text:span text:style-name="T40">64.7</text:span><text:span text:style-name="T40"><text:tab/></text:span><text:span text:style-name="T40">30.4</text:span></text:p>
          <draw:enhanced-geometry svg:viewBox="0 0 21600 21600" draw:type="mso-spt202" draw:enhanced-path="M 0 0 L 21600 0 21600 21600 0 21600 0 0 Z N"/>
        </draw:custom-shape>
        <draw:rect draw:style-name="gr85" draw:id="id91" draw:layer="layout" svg:width="22.241cm" svg:height="1.282cm" svg:x="2.688cm" svg:y="18.148cm">
          <text:p text:style-name="P4"/>
        </draw:rect>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91" smil:attributeName="visibility" smil:to="hidden"/>
                </anim:par>
              </anim:par>
            </anim:par>
          </anim:seq>
        </anim:par>
        <presentation:notes draw:style-name="dp2">
          <draw:page-thumbnail draw:layer="layout" svg:width="13.705cm" svg:height="10.279cm" svg:x="3.647cm" svg:y="2.853cm" draw:page-number="16"/>
          <draw:frame presentation:style-name="pr7" draw:text-style-name="P32" draw:layer="layout" svg:width="14.517cm" svg:height="11.41cm" svg:x="3.249cm" svg:y="14.13cm" presentation:class="notes" presentation:placeholder="true">
            <draw:text-box/>
          </draw:frame>
        </presentation:notes>
      </draw:page>
      <draw:page draw:name="page17" draw:style-name="dp1" draw:master-page-name="Trianges" presentation:presentation-page-layout-name="AL3T1">
        <office:forms form:automatic-focus="false" form:apply-design-mode="false"/>
        <draw:frame presentation:style-name="pr4" draw:text-style-name="P1" draw:layer="layout" svg:width="22.569cm" svg:height="2.059cm" svg:x="2.981cm" svg:y="0.746cm" presentation:class="title">
          <draw:text-box>
            <text:p text:style-name="P1">Conclusions</text:p>
          </draw:text-box>
        </draw:frame>
        <draw:frame draw:style-name="gr1" draw:text-style-name="P51" draw:id="id92" draw:layer="layout" svg:width="18.328cm" svg:height="1.106cm" svg:x="4.92cm" svg:y="3.968cm">
          <draw:text-box>
            <text:p text:style-name="P4"><text:span text:style-name="T42">Statistical model for query-focused summarization</text:span></text:p>
          </draw:text-box>
        </draw:frame>
        <draw:frame draw:style-name="gr1" draw:text-style-name="P53" draw:id="id93" draw:layer="layout" svg:width="15.894cm" svg:height="1.106cm" svg:x="8.682cm" svg:y="7.276cm">
          <draw:text-box>
            <text:p text:style-name="P52"><text:span text:style-name="T43">Inference possible using most any technique</text:span></text:p>
          </draw:text-box>
        </draw:frame>
        <draw:frame draw:style-name="gr1" draw:text-style-name="P17" draw:id="id94" draw:layer="layout" svg:width="12.135cm" svg:height="1.106cm" svg:x="3.224cm" svg:y="10.418cm">
          <draw:text-box>
            <text:p text:style-name="P54"><text:span text:style-name="T21">Highly insensitive to size of query</text:span></text:p>
          </draw:text-box>
        </draw:frame>
        <draw:frame draw:style-name="gr1" draw:text-style-name="P56" draw:id="id95" draw:layer="layout" svg:width="11.919cm" svg:height="2.211cm" svg:x="13.441cm" svg:y="13.07cm">
          <draw:text-box>
            <text:p text:style-name="P55"><text:span text:style-name="T44">Utilizes relevance judgments in a</text:span></text:p>
            <text:p text:style-name="P55"><text:span text:style-name="T44"><text:s text:c="11"/></text:span><text:span text:style-name="T44">well-founded way</text:span></text:p>
          </draw:text-box>
        </draw:frame>
        <draw:frame draw:style-name="gr1" draw:text-style-name="P58" draw:id="id97" draw:layer="layout" svg:width="10.979cm" svg:height="1.106cm" svg:x="4.802cm" svg:y="16.791cm">
          <draw:text-box>
            <text:p text:style-name="P57"><text:span text:style-name="T45">Interesting extensions possible</text:span></text:p>
          </draw:text-box>
        </draw:frame>
        <draw:frame draw:style-name="gr1" draw:text-style-name="P18" draw:id="id96" draw:layer="layout" svg:width="3.986cm" svg:height="1.025cm" svg:x="22.283cm" svg:y="14.138cm">
          <draw:text-box>
            <text:p text:style-name="P55"><text:span text:style-name="T22">(but robu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2" smil:attributeName="visibility" smil:to="visible"/>
                  <anim:transitionFilter smil:dur="1s" smil:targetElement="id9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3" smil:attributeName="visibility" smil:to="visible"/>
                  <anim:transitionFilter smil:dur="1s" smil:targetElement="id9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4" smil:attributeName="visibility" smil:to="visible"/>
                  <anim:transitionFilter smil:dur="1s" smil:targetElement="id9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5" smil:attributeName="visibility" smil:to="visible"/>
                  <anim:transitionFilter smil:dur="1s" smil:targetElement="id9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6" smil:attributeName="visibility" smil:to="visible"/>
                  <anim:transitionFilter smil:dur="1s" smil:targetElement="id96"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7" smil:attributeName="visibility" smil:to="visible"/>
                  <anim:transitionFilter smil:dur="1s" smil:targetElement="id97" smil:type="fade" smil:subtype="crossfade"/>
                </anim:par>
              </anim:par>
            </anim:par>
          </anim:seq>
        </anim:par>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gradient draw:name="Square_20_yellow_2f_white" draw:display-name="Square yellow/white" draw:style="square" draw:cx="50%" draw:cy="50%" draw:start-color="#e6ff00" draw:end-color="#ffffff" draw:start-intensity="100%" draw:end-intensity="100%" draw:angle="2700" draw:border="0%"/>
    <draw:fill-image draw:name="_30_19_5f_h.jpg" draw:display-name="019_h.jpg" xlink:href="Pictures/100000000000007E0000006F01D587D2.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210 210" svg:d="m105 0 105 210h-210z"/>
    <draw:marker draw:name="Arrowheads_20_27" draw:display-name="Arrowheads 27" svg:viewBox="0 0 20 30" svg:d="m10 0-10 30h2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Pfeil"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en" fo:country="US" fo:font-style="italic" style:font-family-asian="'Bitstream Vera Sans'" style:font-pitch-asian="variable" style:language-asian="none" style:country-asian="none" style:font-family-complex="Tahoma"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size-complex="21.2000007629395pt"/>
    </style:style>
    <style:style style:name="Trianges-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start" text:enable-numbering="false"/>
      <style:text-properties fo:color="#000080" style:text-outline="false" style:text-line-through-style="none" fo:font-family="Arial, Helvetica" style:font-style-name="Fett" style:font-family-generic="roman" style:font-pitch="variable" fo:font-size="36pt" fo:font-style="normal" fo:text-shadow="none" style:text-underline-style="none" fo:font-weight="bold"/>
    </style:style>
    <style:style style:name="Trianges-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Trianges-background" style:family="presentation">
      <style:graphic-properties draw:stroke="none" draw:fill="none"/>
    </style:style>
    <style:style style:name="Trianges-backgroundobjects" style:family="presentation">
      <style:graphic-properties draw:shadow="hidden" draw:shadow-offset-x="0.3cm" draw:shadow-offset-y="0.3cm" draw:shadow-color="#808080"/>
    </style:style>
    <style:style style:name="Trianges-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Trianges-outline1" style:family="presentation">
      <style:graphic-properties draw:stroke="none" draw:fill="none">
        <text:list-style>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style:graphic-properties>
      <style:paragraph-properties fo:margin-left="1.049cm" fo:margin-right="0cm" fo:margin-top="0.229cm" fo:margin-bottom="0.152cm" fo:text-align="start" text:enable-numbering="true" fo:text-indent="0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Trianges-outline2" style:family="presentation" style:parent-style-name="Trianges-outline1">
      <style:paragraph-properties fo:margin-left="2.2cm" fo:margin-right="0cm" fo:text-indent="-1.2cm"/>
      <style:text-properties fo:font-size="20pt"/>
    </style:style>
    <style:style style:name="Trianges-outline3" style:family="presentation" style:parent-style-name="Trianges-outline2">
      <style:paragraph-properties fo:margin-left="3cm" fo:margin-right="0cm" fo:text-indent="-1.2cm"/>
      <style:text-properties fo:font-size="16pt"/>
    </style:style>
    <style:style style:name="Trianges-outline4" style:family="presentation" style:parent-style-name="Trianges-outline3">
      <style:paragraph-properties fo:margin-left="3.8cm" fo:margin-right="0cm" fo:text-indent="-1.2cm"/>
      <style:text-properties fo:font-size="14pt"/>
    </style:style>
    <style:style style:name="Trianges-outline5" style:family="presentation" style:parent-style-name="Trianges-outline4">
      <style:paragraph-properties fo:margin-left="4.6cm" fo:margin-right="0cm" fo:text-indent="-1.2cm"/>
      <style:text-properties fo:font-size="12pt"/>
    </style:style>
    <style:style style:name="Trianges-outline6" style:family="presentation" style:parent-style-name="Trianges-outline5">
      <style:paragraph-properties fo:margin-left="5.4cm" fo:margin-right="0cm" fo:text-indent="-1.2cm"/>
      <style:text-properties fo:font-size="20pt"/>
    </style:style>
    <style:style style:name="Trianges-outline7" style:family="presentation" style:parent-style-name="Trianges-outline6">
      <style:paragraph-properties fo:margin-left="6.2cm" fo:margin-right="0cm" fo:text-indent="-1.2cm"/>
      <style:text-properties fo:font-size="20pt"/>
    </style:style>
    <style:style style:name="Trianges-outline8" style:family="presentation" style:parent-style-name="Trianges-outline7">
      <style:paragraph-properties fo:margin-left="7cm" fo:margin-right="0cm" fo:text-indent="-1.2cm"/>
      <style:text-properties fo:font-size="20pt"/>
    </style:style>
    <style:style style:name="Trianges-outline9" style:family="presentation" style:parent-style-name="Trianges-outline8">
      <style:paragraph-properties fo:margin-left="7.8cm" fo:margin-right="0cm" fo:text-indent="-1.2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2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23cm" fo:min-width="5.963cm"/>
    </style:style>
    <style:style style:name="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gr3" style:family="graphic" style:parent-style-name="standard">
      <style:graphic-properties draw:stroke="none" svg:stroke-color="#000000" draw:fill="none" draw:fill-color="#ffffff" draw:textarea-horizontal-align="left" draw:auto-grow-height="true" draw:auto-grow-width="true" fo:min-height="0.623cm" fo:min-width="7.3cm"/>
    </style:style>
    <style:style style:name="gr4"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Trianges-backgroundobjects">
      <style:graphic-properties draw:stroke="none" draw:fill="solid" draw:fill-color="#c0c0c0" draw:fill-image-name="_30_19_5f_h.jpg" draw:fill-image-width="1cm" draw:fill-image-height="1cm" draw:textarea-horizontal-align="center" draw:textarea-vertical-align="middle" draw:shadow="hidden" draw:shadow-offset-x="0.1cm" draw:shadow-offset-y="0.1cm"/>
    </style:style>
    <style:style style:name="pr2" style:family="presentation" style:parent-style-name="Trianges-backgroundobjects">
      <style:graphic-properties draw:stroke="none" draw:fill="solid" draw:fill-color="#c0c0c0" draw:fill-image-name="_30_19_5f_h.jpg" draw:fill-image-width="1cm" draw:fill-image-height="1cm" draw:textarea-horizontal-align="center" draw:textarea-vertical-align="middle"/>
    </style:style>
    <style:style style:name="pr3" style:family="presentation" style:parent-style-name="Trianges-backgroundobjects">
      <style:graphic-properties draw:stroke="none" draw:fill="solid" draw:fill-color="#e6e6e6" draw:fill-image-name="_30_19_5f_h.jpg" draw:fill-image-width="1cm" draw:fill-image-height="1cm" draw:textarea-horizontal-align="center" draw:textarea-vertical-align="middle" draw:shadow="hidden" draw:shadow-offset-x="0.1cm" draw:shadow-offset-y="0.1cm"/>
    </style:style>
    <style:style style:name="pr4" style:family="presentation" style:parent-style-name="Trianges-backgroundobjects">
      <style:graphic-properties draw:stroke="none" draw:fill="solid" draw:fill-color="#e6e6e6" draw:fill-image-name="_30_19_5f_h.jpg"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80" fo:font-family="Helvetica" style:font-family-generic="swiss" style:font-pitch="variable" fo:font-size="14pt" fo:text-shadow="none" fo:font-weight="normal"/>
    </style:style>
    <style:style style:name="P4" style:family="paragraph">
      <style:paragraph-properties fo:margin-left="0cm" fo:margin-right="0.553cm" fo:text-align="end" fo:text-indent="0cm">
        <style:tab-stops/>
      </style:paragraph-properties>
    </style:style>
    <style:style style:name="P5" style:family="paragraph">
      <style:paragraph-properties fo:margin-left="0cm" fo:margin-right="0cm" fo:text-align="end" fo:text-indent="0cm"/>
      <style:text-properties fo:color="#000080" fo:font-family="Helvetica" style:font-family-generic="swiss" style:font-pitch="variable" fo:font-size="14pt" fo:text-shadow="none" fo:font-weight="normal"/>
    </style:style>
    <style:style style:name="P6" style:family="paragraph">
      <style:paragraph-properties fo:margin-left="0cm" fo:margin-right="0cm" fo:text-align="end" fo:text-indent="0cm"/>
    </style:style>
    <style:style style:name="T1" style:family="text">
      <style:text-properties fo:color="#000080" fo:font-family="Helvetica" style:font-family-generic="swiss" style:font-pitch="variable" fo:font-size="14pt" fo:text-shadow="none" fo:font-weight="normal"/>
    </style:style>
    <style:style style:name="T2" style:family="text">
      <style:text-properties fo:color="#000080" fo:font-family="Helvetica" style:font-family-generic="swiss" style:font-pitch="variable" fo:font-size="14pt" fo:language="none" fo:country="none" fo:text-shadow="none" fo:font-weight="normal" style:language-asian="none" style:country-asian="none" style:font-size-complex="21.2000007629395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rianges" style:page-layout-name="PM1" draw:style-name="dp1">
      <office:forms form:automatic-focus="false" form:apply-design-mode="false"/>
      <draw:polygon presentation:style-name="pr1" draw:text-style-name="P1" draw:layer="backgroundobjects" svg:width="6.232cm" svg:height="7.35cm" svg:x="21.402cm" svg:y="0cm" svg:viewBox="0 0 6233 7351" draw:points="0,0 4174,7350 6232,0 59,0">
        <text:p text:style-name="P2"/>
      </draw:polygon>
      <draw:polygon presentation:style-name="pr2" draw:text-style-name="P1" draw:layer="backgroundobjects" svg:width="4.232cm" svg:height="4.38cm" svg:x="23.402cm" svg:y="9.202cm" svg:viewBox="0 0 4233 4381" draw:points="0,0 2834,4380 4232,0 40,0">
        <text:p text:style-name="P2"/>
      </draw:polygon>
      <draw:polygon presentation:style-name="pr2" draw:text-style-name="P1" draw:layer="backgroundobjects" svg:width="3.351cm" svg:height="3.381cm" svg:x="24.283cm" svg:y="15.905cm" svg:viewBox="0 0 3352 3382" draw:points="0,0 2244,3381 3351,0 32,0">
        <text:p text:style-name="P2"/>
      </draw:polygon>
      <draw:polygon presentation:style-name="pr3" draw:text-style-name="P1" draw:layer="backgroundobjects" svg:width="6.232cm" svg:height="7.35cm" svg:x="21.767cm" svg:y="0cm" svg:viewBox="0 0 6233 7351" draw:points="0,0 4174,7350 6232,0 59,0">
        <text:p text:style-name="P2"/>
      </draw:polygon>
      <draw:polygon presentation:style-name="pr4" draw:text-style-name="P1" draw:layer="backgroundobjects" svg:width="4.232cm" svg:height="4.38cm" svg:x="23.767cm" svg:y="9.202cm" svg:viewBox="0 0 4233 4381" draw:points="0,0 2834,4380 4232,0 40,0">
        <text:p text:style-name="P2"/>
      </draw:polygon>
      <draw:polygon presentation:style-name="pr4" draw:text-style-name="P1" draw:layer="backgroundobjects" svg:width="3.351cm" svg:height="3.381cm" svg:x="24.648cm" svg:y="15.905cm" svg:viewBox="0 0 3352 3382" draw:points="0,0 2244,3381 3351,0 32,0">
        <text:p text:style-name="P2"/>
      </draw:polygon>
      <draw:rect presentation:style-name="pr2" draw:text-style-name="P1" draw:layer="backgroundobjects" svg:width="0.529cm" svg:height="21cm" svg:x="1.383cm" svg:y="-0.001cm">
        <text:p text:style-name="P2"/>
      </draw:rect>
      <draw:rect presentation:style-name="pr4" draw:text-style-name="P1" draw:layer="backgroundobjects" svg:width="0.529cm" svg:height="21cm" svg:x="1.705cm" svg:y="-0.001cm">
        <text:p text:style-name="P2"/>
      </draw:rect>
      <draw:frame presentation:style-name="Trianges-title" draw:layer="backgroundobjects" svg:width="22.569cm" svg:height="2.058cm" svg:x="2.981cm" svg:y="0.746cm" presentation:class="title" presentation:placeholder="true">
        <draw:text-box/>
      </draw:frame>
      <draw:frame presentation:style-name="Trianges-outline1" draw:layer="backgroundobjects" svg:width="22.533cm" svg:height="15.882cm" svg:x="3.056cm" svg:y="3.199cm" presentation:class="outline" presentation:placeholder="true">
        <draw:text-box/>
      </draw:frame>
      <draw:frame draw:style-name="gr1" draw:text-style-name="P3" draw:layer="backgroundobjects" svg:width="9.04cm" svg:height="0.623cm" svg:x="18.717cm" svg:y="20.14cm">
        <draw:text-box>
          <text:p text:style-name="P2"><text:span text:style-name="T1">Bayesian Query-Focused Summarization</text:span></text:p>
        </draw:text-box>
      </draw:frame>
      <draw:frame draw:style-name="gr2" draw:text-style-name="P5" draw:layer="backgroundobjects" svg:width="4.493cm" svg:height="0.623cm" svg:x="2.391cm" svg:y="20.182cm">
        <draw:text-box>
          <text:p text:style-name="P4"><text:span text:style-name="T1">Slide </text:span><text:span text:style-name="T1"><text:page-number>&lt;number&gt;</text:page-number></text:span></text:p>
        </draw:text-box>
      </draw:frame>
      <draw:frame draw:style-name="gr3" draw:text-style-name="P5" draw:layer="backgroundobjects" svg:width="7.3cm" svg:height="0.623cm" svg:x="20.777cm" svg:y="0.08cm">
        <draw:text-box>
          <text:p text:style-name="P6"><text:span text:style-name="T1">Hal Daum</text:span><text:span text:style-name="T2">é</text:span><text:span text:style-name="T1"> III (me@hal3.name)</text:span></text:p>
        </draw:text-box>
      </draw:frame>
      <presentation:notes style:page-layout-name="PM2">
        <draw:page-thumbnail presentation:style-name="Trianges-title" draw:layer="backgroundobjects" svg:width="13.705cm" svg:height="10.279cm" svg:x="3.647cm" svg:y="2.853cm" presentation:class="page"/>
        <draw:frame presentation:style-name="Trianges-notes" draw:layer="backgroundobjects" svg:width="14.517cm" svg:height="11.409cm" svg:x="3.249cm" svg:y="14.13cm" presentation:class="notes" presentation:placeholder="true">
          <draw:text-box/>
        </draw:frame>
      </presentation:notes>
    </style:master-page>
    <style:master-page style:name="lyt-darkblue" style:page-layout-name="PM1" draw:style-name="dp2">
      <draw:frame presentation:style-name="lyt-darkblue-title" draw:layer="backgroundobjects" svg:width="23.912cm" svg:height="3.507cm" svg:x="2.058cm" svg:y="0.784cm" presentation:class="title" presentation:placeholder="true" presentation:user-transformed="true">
        <draw:text-box/>
      </draw:frame>
      <draw:frame presentation:style-name="lyt-darkblue-outline1" draw:layer="backgroundobjects" svg:width="24.369cm" svg:height="13.715cm" svg:x="2.058cm" svg:y="5.453cm" presentation:class="outline" presentation:placeholder="true" presentation:user-transformed="true">
        <draw:text-box draw:corner-radius="0.001cm"/>
      </draw:frame>
      <draw:rect draw:style-name="gr4" draw:text-style-name="P1" draw:layer="backgroundobjects" svg:width="25.987cm" svg:height="0.269cm" svg:x="2.012cm" svg:y="19.658cm">
        <text:p text:style-name="P2"/>
      </draw:rect>
      <draw:rect draw:style-name="gr4" draw:text-style-name="P1" draw:layer="backgroundobjects" svg:width="22.479cm" svg:height="0.269cm" svg:x="5.52cm" svg:y="20.248cm">
        <text:p text:style-name="P2"/>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Hal Daume III</meta:initial-creator>
    <meta:creation-date>2006-07-17T11:40:43</meta:creation-date>
    <dc:creator>Hal Daume III</dc:creator>
    <dc:date>2006-07-18T09:22:22</dc:date>
    <dc:language>en-US</dc:language>
    <meta:editing-cycles>19</meta:editing-cycles>
    <meta:editing-duration>PT2H59M48S</meta:editing-duration>
    <meta:user-defined meta:name="Info 1"/>
    <meta:user-defined meta:name="Info 2"/>
    <meta:user-defined meta:name="Info 3"/>
    <meta:user-defined meta:name="Info 4"/>
    <meta:document-statistic meta:object-count="334"/>
  </office:meta>
</office:document-meta>
</file>

<file path=Object 6/content.xml><?xml version="1.0" encoding="utf-8"?>
<!DOCTYPE math  PUBLIC '-//OpenOffice.org//DTD Modified W3C MathML 1.01//EN'  'math.dtd'>
<math:math xmlns:math="http://www.w3.org/1998/Math/MathML">
  <math:semantics>
    <math:mtable>
      <math:mtr>
        <math:mtd>
          <math:mrow>
            <math:mi>p</math:mi>
            <math:mrow>
              <math:mo math:stretchy="false"></math:mo>
              <math:mrow>
                <math:mi>q</math:mi>
                <math:mi>,</math:mi>
                <math:mi>r</math:mi>
                <math:mi>,</math:mi>
                <math:mi>w</math:mi>
              </math:mrow>
              <math:mo math:stretchy="false"></math:mo>
            </math:mrow>
          </math:mrow>
        </math:mtd>
        <math:mtd>
          <math:mrow>
            <math:mrow/>
            <math:mo math:stretchy="false">=</math:mo>
            <math:mrow/>
          </math:mrow>
        </math:mtd>
        <math:mtd>
          <math:mrow>
            <math:mrow>
              <math:mrow>
                <math:munder>
                  <math:mo math:stretchy="false">∏</math:mo>
                  <math:mi>j</math:mi>
                </math:munder>
                <math:mi math:fontstyle="italic">Mult</math:mi>
              </math:mrow>
              <math:mrow>
                <math:mo math:stretchy="false"></math:mo>
                <math:mrow>
                  <math:msub>
                    <math:mi>q</math:mi>
                    <math:mi>j</math:mi>
                  </math:msub>
                  <math:mrow>
                    <math:mi/>
                    <math:mo math:stretchy="false">∣</math:mo>
                    <math:mi/>
                  </math:mrow>
                  <math:mi>Q</math:mi>
                </math:mrow>
                <math:mo math:stretchy="false"></math:mo>
              </math:mrow>
              <math:mrow>
                <math:munder>
                  <math:mo math:stretchy="false">∏</math:mo>
                  <math:mi>k</math:mi>
                </math:munder>
                <math:mrow>
                  <math:munder>
                    <math:mo math:stretchy="false">∏</math:mo>
                    <math:mi>m</math:mi>
                  </math:munder>
                  <math:mrow>
                    <math:munder>
                      <math:mo math:stretchy="false">∫</math:mo>
                      <math:mo math:stretchy="false"></math:mo>
                    </math:munder>
                    <math:mi>d</math:mi>
                  </math:mrow>
                </math:mrow>
              </math:mrow>
              <math:msub>
                <math:mo math:stretchy="false"></math:mo>
                <math:mi math:fontstyle="italic">km</math:mi>
              </math:msub>
              <math:mi math:fontstyle="italic">Dir</math:mi>
              <math:mrow>
                <math:mo math:stretchy="false"></math:mo>
                <math:mrow>
                  <math:msub>
                    <math:mo math:stretchy="false"></math:mo>
                    <math:mi math:fontstyle="italic">km</math:mi>
                  </math:msub>
                  <math:mrow>
                    <math:mi/>
                    <math:mo math:stretchy="false">∣</math:mo>
                    <math:mi/>
                  </math:mrow>
                  <math:mo math:stretchy="false"></math:mo>
                </math:mrow>
                <math:mo math:stretchy="false"></math:mo>
              </math:mrow>
            </math:mrow>
          </math:mrow>
        </math:mtd>
      </math:mtr>
      <math:mtr>
        <math:mtd>
          <math:mrow/>
        </math:mtd>
        <math:mtd>
          <math:mrow/>
        </math:mtd>
        <math:mtd>
          <math:mrow>
            <math:mi/>
            <math:mrow>
              <math:munder>
                <math:mo math:stretchy="false">∏</math:mo>
                <math:mi>n</math:mi>
              </math:munder>
              <math:mrow>
                <math:munder>
                  <math:mo math:stretchy="false">∏</math:mo>
                  <math:mi>V</math:mi>
                </math:munder>
                <math:mrow>
                  <math:munder>
                    <math:mo math:stretchy="false">∑</math:mo>
                    <math:msub>
                      <math:mi>z</math:mi>
                      <math:mi math:fontstyle="italic">kmn</math:mi>
                    </math:msub>
                  </math:munder>
                  <math:mi math:fontstyle="italic">Mult</math:mi>
                </math:mrow>
              </math:mrow>
            </math:mrow>
            <math:mrow>
              <math:mo math:stretchy="false"></math:mo>
              <math:mrow>
                <math:msub>
                  <math:mi>z</math:mi>
                  <math:mi math:fontstyle="italic">kmn</math:mi>
                </math:msub>
                <math:mrow>
                  <math:mi/>
                  <math:mo math:stretchy="false">∣</math:mo>
                  <math:mi/>
                </math:mrow>
                <math:msub>
                  <math:mo math:stretchy="false"></math:mo>
                  <math:mi math:fontstyle="italic">km</math:mi>
                </math:msub>
              </math:mrow>
              <math:mo math:stretchy="false"></math:mo>
            </math:mrow>
            <math:mi math:fontstyle="italic">Mult</math:mi>
            <math:msup>
              <math:mrow>
                <math:mo math:stretchy="false"></math:mo>
                <math:mrow>
                  <math:msub>
                    <math:mi>w</math:mi>
                    <math:mi math:fontstyle="italic">kmn</math:mi>
                  </math:msub>
                  <math:mrow>
                    <math:mi/>
                    <math:mo math:stretchy="false">∣</math:mo>
                    <math:mi/>
                  </math:mrow>
                  <math:mi>V</math:mi>
                </math:mrow>
                <math:mo math:stretchy="false"></math:mo>
              </math:mrow>
              <math:mrow>
                <math:mn>1</math:mn>
                <math:mrow>
                  <math:mo math:stretchy="false">[</math:mo>
                  <math:mrow>
                    <math:mi>V</math:mi>
                    <math:mo math:stretchy="false">=</math:mo>
                    <math:msub>
                      <math:mi>z</math:mi>
                      <math:mi math:fontstyle="italic">kmn</math:mi>
                    </math:msub>
                  </math:mrow>
                  <math:mo math:stretchy="false">]</math:mo>
                </math:mrow>
              </math:mrow>
            </math:msup>
          </math:mrow>
        </math:mtd>
      </math:mtr>
    </math:mtable>
    <math:annotation math:encoding="StarMath 5.0">matrix{
p(q,r,w) #{}={}# alignl
  prod from j
    Mult(q_j `divides` Q)
  prod from k
    prod from m
      int from %DELTA
        d %pi_km
        Dir(%pi_km `divides` %alpha)
## {} # {} # ~~~~~
        prod from n
        prod from V
          sum from {z_kmn}
            Mult(z_kmn `divides` %pi_km)
            Mult(w_kmn `divides` V)^{1[V = z_kmn]}
}</math:annotation>
  </math:semantics>
</math:math>
</file>